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22:2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12:1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20:2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m 6:1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m 6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v 17:1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v 19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1:30:20+02:00</meta:creation-date>
    <dc:date>2024-05-20T21:30:20+02:00</dc:date>
    <dc:title>Works</dc:title>
    <dc:description/>
    <dc:subject/>
    <meta:keyword/>
    <meta:user-defined meta:name="Company"/>
    <meta:user-defined meta:name="category"/>
  </office:meta>
</office:document-meta>
</file>