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1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1:1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 1:1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m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2, l.20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1:1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os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g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t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S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K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K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h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Ch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zr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e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st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M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M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b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r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Qo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Song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r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m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p Jr 1:1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z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n</text:p>
          </table:table-cell>
          <table:table-cell table:style-name="ce2" office:value-type="string">
            <text:p>Origen</text:p>
          </table:table-cell>
          <table:table-cell table:style-name="ce2" office:value-type="string">
            <text:p>Commentarii in Psalmos I-XXV B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425.1d BP3</text:p>
          </table:table-cell>
          <table:table-cell table:style-name="ce2" office:value-type="string">
            <text:p>[PS.COM1 B]  (p.57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5:46:04+02:00</meta:creation-date>
    <dc:date>2024-05-20T15:46:04+02:00</dc:date>
    <dc:title>Works</dc:title>
    <dc:description/>
    <dc:subject/>
    <meta:keyword/>
    <meta:user-defined meta:name="Company"/>
    <meta:user-defined meta:name="category"/>
  </office:meta>
</office:document-meta>
</file>