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5:3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9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6:6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7:29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7:5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8, l.15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6:2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44, l.2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m 5:1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P 3: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6T12:33:23+02:00</meta:creation-date>
    <dc:date>2024-06-16T12:33:23+02:00</dc:date>
    <dc:title>Works</dc:title>
    <dc:description/>
    <dc:subject/>
    <meta:keyword/>
    <meta:user-defined meta:name="Company"/>
    <meta:user-defined meta:name="category"/>
  </office:meta>
</office:document-meta>
</file>