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Jr 10:1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5 (p.316, l.2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1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1, 5 (p.31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6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1, 5 (p.31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6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2 (p.31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5 (p.316, l.2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3T20:02:28+02:00</meta:creation-date>
    <dc:date>2024-06-13T20:02:28+02:00</dc:date>
    <dc:title>Works</dc:title>
    <dc:description/>
    <dc:subject/>
    <meta:keyword/>
    <meta:user-defined meta:name="Company"/>
    <meta:user-defined meta:name="category"/>
  </office:meta>
</office:document-meta>
</file>