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Ac 20: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28, 1 (p.187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5:15-1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28, 4 (p.187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11: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28, 11 (p.187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9: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29, 10 (p.189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5:8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0, 3 (p.191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3: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0, 4 (p.191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13:1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0, 9 (p.191, l.9)</text:p>
          </table:table-cell>
          <table:table-cell table:style-name="ce2" office:value-type="string">
            <text:p>lemma, reference which occurs several tim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10:10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1, 16 (p.193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15:1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6, 1 (p.199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10: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6, 11 (p.199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Tm 2:2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7, 2 (p.201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4:34-3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9, 13 (p.205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26:4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40, 8 (p.207, l.8)</text:p>
          </table:table-cell>
          <table:table-cell table:style-name="ce2" office:value-type="string">
            <text:p>first in a series of parallel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20: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41, 2 (p.209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23:41:46+02:00</meta:creation-date>
    <dc:date>2024-05-20T23:41:46+02:00</dc:date>
    <dc:title>Works</dc:title>
    <dc:description/>
    <dc:subject/>
    <meta:keyword/>
    <meta:user-defined meta:name="Company"/>
    <meta:user-defined meta:name="category"/>
  </office:meta>
</office:document-meta>
</file>