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o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g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t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K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K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h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Ch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zr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e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st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M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M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r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Qo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Song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r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m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p Jr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z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n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m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b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2:08:51+02:00</meta:creation-date>
    <dc:date>2024-05-20T22:08:51+02:00</dc:date>
    <dc:title>Works</dc:title>
    <dc:description/>
    <dc:subject/>
    <meta:keyword/>
    <meta:user-defined meta:name="Company"/>
    <meta:user-defined meta:name="category"/>
  </office:meta>
</office:document-meta>
</file>