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Ge 2:21-24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6, l.5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3:1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90, l.23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4:4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94, l.3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4:5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94, l.30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4:5-8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300, l.38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5:22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8, l.63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5:24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8, l.63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6:9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8, l.6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6:14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300, l.38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1:30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300, l.401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2:1-4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92, l.26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1:2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4, l.12)</text:p>
          </table:table-cell>
          <table:table-cell table:style-name="ce2" office:value-type="string">
            <text:p>first in a series of parallel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1:2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8, l.54)</text:p>
          </table:table-cell>
          <table:table-cell table:style-name="ce2" office:value-type="string">
            <text:p>first in a series of parallel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1:2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8, l.78)</text:p>
          </table:table-cell>
          <table:table-cell table:style-name="ce2" office:value-type="string">
            <text:p>first in a series of parallel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1:2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80, l.85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1:2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300, l.401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1:7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80, l.85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2:1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4, l.23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2:1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8, l.6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2:1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92, l.26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2:2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4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2:2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6, l.2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2:2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82, l.1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2:3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6, l.36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2:3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8, l.7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2:3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80, l.10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2:4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82, l.12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2:4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84, l.14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2:5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82, l.13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2:5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84, l.147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2:6-8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4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2:6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82, l.13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2:6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84, l.154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2:6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88, l.19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2:6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300, l.40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2:7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84, l.165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2:7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86, l.178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2:7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300, l.4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2:8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86, l.176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2:9-10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4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2:9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86, l.192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2:9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88, l.199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2:9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94, l.28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2:10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88, l.2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2:10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90, l.23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2:11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88, l.222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2:11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88, l.21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2:11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90, l.23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2:12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6, l.3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2:12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92, l.265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23T21:14:44+02:00</meta:creation-date>
    <dc:date>2024-05-23T21:14:44+02:00</dc:date>
    <dc:title>Works</dc:title>
    <dc:description/>
    <dc:subject/>
    <meta:keyword/>
    <meta:user-defined meta:name="Company"/>
    <meta:user-defined meta:name="category"/>
  </office:meta>
</office:document-meta>
</file>