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12 (p.63, l.37)</text:p>
          </table:table-cell>
          <table:table-cell table:style-name="ce2" office:value-type="string">
            <text:p>Vetus Latin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-31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4, 4 (p.16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8 (p.12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4, 20 (p.200, l.1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5, 14 (p.22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6, 3 (p.23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6, 3 (p.232, l.23)</text:p>
          </table:table-cell>
          <table:table-cell table:style-name="ce2" office:value-type="string">
            <text:p>Vetus Latin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0 (p.10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0 (p.103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-5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4, 6 (p.17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0 (p.10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-27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0 (p.103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9-24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2, 10 (p.10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1-12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3, 7 (p.140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0-21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3, 7 (p.140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1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1 (p.30, l.7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4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3, 5 (p.1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4-25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3, 7 (p.140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Breviculus (p.1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2, Breviculus (p.1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2, Breviculus (p.1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1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1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2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2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20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4, Breviculus (p.21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2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3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3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5, Breviculus (p.23, l.5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7 (p.46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7 (p.46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1, 8 (p.52, l.1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-27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4, 4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6, l.1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6, l.1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6, l.1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6, l.1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5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7, 6 (p.267, l.1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9, 2 (p.295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ugustinus episcopus Hipponensis</text:p>
          </table:table-cell>
          <table:table-cell table:style-name="ce2" office:value-type="string">
            <text:p>De Trinitate</text:p>
          </table:table-cell>
          <table:table-cell table:style-name="ce2" office:value-type="string">
            <text:p>GLORIE1968(CCSL50;50A)</text:p>
          </table:table-cell>
          <table:table-cell table:style-name="ce2" office:value-type="string">
            <text:p>CPL329</text:p>
          </table:table-cell>
          <table:table-cell table:style-name="ce2" office:value-type="string">
            <text:p>9, 12 (p.30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23:03:48+02:00</meta:creation-date>
    <dc:date>2024-05-14T23:03:48+02:00</dc:date>
    <dc:title>Works</dc:title>
    <dc:description/>
    <dc:subject/>
    <meta:keyword/>
    <meta:user-defined meta:name="Company"/>
    <meta:user-defined meta:name="category"/>
  </office:meta>
</office:document-meta>
</file>