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2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8:3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6 (p.229B, l.17)</text:p>
          </table:table-cell>
          <table:table-cell table:style-name="ce2" office:value-type="string">
            <text:p>without any attribu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2:30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B, l.1)</text:p>
          </table:table-cell>
          <table:table-cell table:style-name="ce2" office:value-type="string">
            <text:p>without any attribution, paraphrase</text:p>
          </table:table-cell>
          <table:table-cell table:style-name="ce2" office:value-type="string">
            <text:p>καθὼς τὰ ἱερά που γράφουσι λόγια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19:4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D, l.1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6:18-20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21 (p.231D, l.2)</text:p>
          </table:table-cell>
          <table:table-cell table:style-name="ce2" office:value-type="string">
            <text:p>paraphras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68:35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0 (p.228A, l.7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φησί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43:25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1 (p.228A, l.18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:6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5 (p.226D, l.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3:4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5 (p.226D, l.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4:4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6 (p.229B, l.17)</text:p>
          </table:table-cell>
          <table:table-cell table:style-name="ce2" office:value-type="string">
            <text:p>without any attribution</text:p>
          </table:table-cell>
          <table:table-cell table:style-name="ce2" office:value-type="string">
            <text:p>τῷ τοῦ Θεοῦ λόγῳ διατελῶ, μεμνημένη τῶν θείων λογίων,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1:11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D, l.12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:29-30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8 (p.230A, l.14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>indirect sourc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7:28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D, l.13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5:11-25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6 (p.226E, l.1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7:3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6 (p.226E, l.11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1:23-24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7 (p.227A, l.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>echo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33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17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φησί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6:12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23 (p.232D, l.10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3:20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6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1:18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7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2:23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5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3:1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7 (p.227A, l.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1:12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22 (p.232A, l.18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7:09:06+02:00</meta:creation-date>
    <dc:date>2024-05-20T17:09:06+02:00</dc:date>
    <dc:title>Works</dc:title>
    <dc:description/>
    <dc:subject/>
    <meta:keyword/>
    <meta:user-defined meta:name="Company"/>
    <meta:user-defined meta:name="category"/>
  </office:meta>
</office:document-meta>
</file>