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8:5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7 (p.36, l.28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4: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6 (p.33, l.26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5:32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9 (p.9, l.1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9: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8 (p.8, l.16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7 (p.8, l.3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0:4-19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36 (p.21, l.2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2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8 (p.8, l.11)</text:p>
          </table:table-cell>
          <table:table-cell table:style-name="ce2" office:value-type="string">
            <text:p>with morphosyntactical and/or lexical changes, incomplete quotation, without any attribution</text:p>
          </table:table-cell>
          <table:table-cell table:style-name="ce2" office:value-type="string">
            <text:p>κατὰ τὴν κυριακὴν ἐντολήν· [...] διαγορεύουσα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1:1-8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2 (p.11, l.11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1: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9 (p.9, l.30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1: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5 (p.33, l.20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1:7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9 (p.9, l.30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1:2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9 (p.9, l.30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s 1: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9 (p.9, l.30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g 7:13-15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8 (p.29, l.17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2:3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5 (p.33, l.21)</text:p>
          </table:table-cell>
          <table:table-cell table:style-name="ce2" office:value-type="string">
            <text:p/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6:19-2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4 (p.4, l.10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S 11:2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3 (p.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:28-3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4 (p.4, l.3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7:8-1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5 (p.32, l.5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K 18:17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8 (p.15, l.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2:1-18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2 (p.11, l.12)</text:p>
          </table:table-cell>
          <table:table-cell table:style-name="ce2" office:value-type="string">
            <text:p>allus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2:9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0 (p.10, l.9)</text:p>
          </table:table-cell>
          <table:table-cell table:style-name="ce2" office:value-type="string">
            <text:p/>
          </table:table-cell>
          <table:table-cell table:style-name="ce2" office:value-type="string">
            <text:p>ech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K 4:3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35 (p.19, l.33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h 22:1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9 (p.9, l.30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:8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0 (p.9, l.4)</text:p>
          </table:table-cell>
          <table:table-cell table:style-name="ce2" office:value-type="string">
            <text:p>with morphosyntactical and/or lexical changes, 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2: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7 (p.29, l.23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34:1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2 (p.11, l.29)</text:p>
          </table:table-cell>
          <table:table-cell table:style-name="ce2" office:value-type="string">
            <text:p/>
          </table:table-cell>
          <table:table-cell table:style-name="ce2" office:value-type="string">
            <text:p>Euch. Goari 3, 18, 186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1:4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4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 τελευταῖ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1:4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12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1:4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9 (p.30, l.23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1:1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4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 τελευταῖ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1:1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12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1:10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9 (p.30, l.23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5:1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1 (p.31, l.16)</text:p>
          </table:table-cell>
          <table:table-cell table:style-name="ce2" office:value-type="string">
            <text:p>with morphosyntactical and/or lexical changes, incomplete quotation, without any attribution</text:p>
          </table:table-cell>
          <table:table-cell table:style-name="ce2" office:value-type="string">
            <text:p>γέγραπται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3:22-2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2 (p.11, l.25)</text:p>
          </table:table-cell>
          <table:table-cell table:style-name="ce2" office:value-type="string">
            <text:p>incomplete quotation, without any attribution</text:p>
          </table:table-cell>
          <table:table-cell table:style-name="ce2" office:value-type="string">
            <text:p>καθὼς καὶ ὁ ἱεροψάλτης διδάσκει λέγω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8:6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4 (p.4, l.27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3:2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9 (p.2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3:2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6 (p.34, l.29)</text:p>
          </table:table-cell>
          <table:table-cell table:style-name="ce2" office:value-type="string">
            <text:p>incomplete quotation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5:15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5 (p.13, l.30)</text:p>
          </table:table-cell>
          <table:table-cell table:style-name="ce2" office:value-type="string">
            <text:p>biblicized speech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19:1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8 (p.15, l.22)</text:p>
          </table:table-cell>
          <table:table-cell table:style-name="ce2" office:value-type="string">
            <text:p>liturgical source, with morphosyntactical and/or lexical changes, incomplete quotation, without any attribution</text:p>
          </table:table-cell>
          <table:table-cell table:style-name="ce2" office:value-type="string">
            <text:p>τὸ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23: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4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 τελευταῖ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23: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12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23:3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9 (p.30, l.23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24:8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7 (p.29, l.21)</text:p>
          </table:table-cell>
          <table:table-cell table:style-name="ce2" office:value-type="string">
            <text:p>quotations interrupted by text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45:19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55 (p.32, l.1)</text:p>
          </table:table-cell>
          <table:table-cell table:style-name="ce2" office:value-type="string">
            <text:p>with morphosyntactical and/or lexical changes, incomplete quotation, with attribution</text:p>
          </table:table-cell>
          <table:table-cell table:style-name="ce2" office:value-type="string">
            <text:p>δαβιτικοὺς ἐπᾴδων ψαλμοὺ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4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 τελευταῖον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26 (p.14, l.12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49 (p.30, l.23)</text:p>
          </table:table-cell>
          <table:table-cell table:style-name="ce2" office:value-type="string">
            <text:p>liturgical source, incomplete quotation, without any attribution</text:p>
          </table:table-cell>
          <table:table-cell table:style-name="ce2" office:value-type="string">
            <text:p>τὸ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6:5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5 (p.5, l.10)</text:p>
          </table:table-cell>
          <table:table-cell table:style-name="ce2" office:value-type="string">
            <text:p>incomplete quotation, quotations interrupted by text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30:8</text:p>
          </table:table-cell>
          <table:table-cell table:style-name="ce2" office:value-type="string">
            <text:p>Anonymus (Vita Dau.)</text:p>
          </table:table-cell>
          <table:table-cell table:style-name="ce2" office:value-type="string">
            <text:p>Vita sanctorum Davidis, Symeonis et Georgii Mitylenae</text:p>
          </table:table-cell>
          <table:table-cell table:style-name="ce2" office:value-type="string">
            <text:p>VAN DEN GHEYN(AB18)</text:p>
          </table:table-cell>
          <table:table-cell table:style-name="ce2" office:value-type="string">
            <text:p>BHG494</text:p>
          </table:table-cell>
          <table:table-cell table:style-name="ce2" office:value-type="string">
            <text:p>[VIT.DAV.] 213 (p.2, l.8)</text:p>
          </table:table-cell>
          <table:table-cell table:style-name="ce2" office:value-type="string">
            <text:p>allusion, with attribution</text:p>
          </table:table-cell>
          <table:table-cell table:style-name="ce2" office:value-type="string">
            <text:p>εὐκταῖος τῷ Σολομῶντι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0:45:03+02:00</meta:creation-date>
    <dc:date>2024-05-20T00:45:03+02:00</dc:date>
    <dc:title>Works</dc:title>
    <dc:description/>
    <dc:subject/>
    <meta:keyword/>
    <meta:user-defined meta:name="Company"/>
    <meta:user-defined meta:name="category"/>
  </office:meta>
</office:document-meta>
</file>