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7:2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7, b (p.474, l.1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2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5, e (p.494, l.25)</text:p>
          </table:table-cell>
          <table:table-cell table:style-name="ce2" office:value-type="string">
            <text:p>allusion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1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7, a (p.500, l.1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12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Praef, c (p.368, l.32) - 2, Praef, c (p.364, l.3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12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8, e (p.448, l.31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2:2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3, a (p.524, l.4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7:15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3, a (p.524, l.4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7:19-20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3, a (p.524, l.4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2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7, b (p.500, l.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7:11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1, e (p.484, l.2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7:12-1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5, b (p.528, l.1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8:1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5, d (p.416, l.1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8:14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5, d (p.416, l.1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0:30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7, f (p.444, l.19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9:8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8, a (p.4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6:31-3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7, d (p.474, l.1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6:9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7, c (p.474, l.16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:30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2, a (p.456, l.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3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1, f (p.484, l.22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4:19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2, e (p.520, l.2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8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9, a (p.448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1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9, b (p.426, l.18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6:20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1, d (p.484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10:12-13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1, g (p.484, l.2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5, a (p.388, l.13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9, a (p.402, l.17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9, b (p.404, l.30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0, a (p.404, l.5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1, d (p.410, l.23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2, b (p.410, l.9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3, b (p.412, l.10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5, a (p.416, l.2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6, a (p.418, l.7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7, a (p.420, l.1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19, a (p.426, l.8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0, a (p.426, l.2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1, c (p.428, l.13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2, a (p.432, l.10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3, a (p.434, l.5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4, a (p.436, l.3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29, b (p.448, l.8) - 2, 29, b (p.450, l.9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4, a (p.462, l.7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5, a (p.466, l.12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7, e (p.474, l.26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8, a (p.476, l.2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39, c (p.480, l.17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0, a (p.480, l.1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1, a (p.482, l.1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2, b (p.488, l.28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Arnaldus Bonaevallensis</text:p>
          </table:table-cell>
          <table:table-cell table:style-name="ce2" office:value-type="string">
            <text:p>Vita prima sancti Bernardi Claraevallis abbatis. Liber I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IM.] 2, 43, a (p.490, l.23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3:51:57+02:00</meta:creation-date>
    <dc:date>2024-05-19T23:51:57+02:00</dc:date>
    <dc:title>Works</dc:title>
    <dc:description/>
    <dc:subject/>
    <meta:keyword/>
    <meta:user-defined meta:name="Company"/>
    <meta:user-defined meta:name="category"/>
  </office:meta>
</office:document-meta>
</file>