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6-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8:2-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9: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9:1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10:13-1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 9:1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3, l.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 9:1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2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8, l.2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8, l.22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7:1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7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7:2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0: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6, l.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8:2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7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4:1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46: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3, l.2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 2:4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4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4: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4: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32-33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1:18-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13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3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9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3-2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5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1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3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6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6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7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6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18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8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0, l.4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9-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8, l.6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2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1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0-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9, l.2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1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9, l.2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4: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0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4-29T17:41:28+02:00</meta:creation-date>
    <dc:date>2024-04-29T17:41:28+02:00</dc:date>
    <dc:title>Works</dc:title>
    <dc:description/>
    <dc:subject/>
    <meta:keyword/>
    <meta:user-defined meta:name="Company"/>
    <meta:user-defined meta:name="category"/>
  </office:meta>
</office:document-meta>
</file>