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JB] Ge 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12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1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18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8-2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32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7:1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6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7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2-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2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, l.1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2-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4, l.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2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6-2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1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6-2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7, l.7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8-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21-3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21-3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21-3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24, l.19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0:2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-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-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-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31, l.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0-2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6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2-1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7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8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7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5:30:40+02:00</meta:creation-date>
    <dc:date>2024-05-18T15:30:40+02:00</dc:date>
    <dc:title>Works</dc:title>
    <dc:description/>
    <dc:subject/>
    <meta:keyword/>
    <meta:user-defined meta:name="Company"/>
    <meta:user-defined meta:name="category"/>
  </office:meta>
</office:document-meta>
</file>