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1-5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Explanationes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EXPL]  (p.39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 14:4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Explanationes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EXPL]  (p.4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28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Explanationes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EXPL]  (p.4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7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FR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9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FR]  (p.4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10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FR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0:19:09+02:00</meta:creation-date>
    <dc:date>2024-05-19T10:19:09+02:00</dc:date>
    <dc:title>Works</dc:title>
    <dc:description/>
    <dc:subject/>
    <meta:keyword/>
    <meta:user-defined meta:name="Company"/>
    <meta:user-defined meta:name="category"/>
  </office:meta>
</office:document-meta>
</file>