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7:31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4:17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4:1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12:2-4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P 3:8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0:6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0, l.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0:6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3T21:22:38+02:00</meta:creation-date>
    <dc:date>2024-05-23T21:22:38+02:00</dc:date>
    <dc:title>Works</dc:title>
    <dc:description/>
    <dc:subject/>
    <meta:keyword/>
    <meta:user-defined meta:name="Company"/>
    <meta:user-defined meta:name="category"/>
  </office:meta>
</office:document-meta>
</file>