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Dt 18:15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19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53:3-4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2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r 17:9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21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2:31-32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19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:35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20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8:40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18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:22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22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2:5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23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7T13:15:02+02:00</meta:creation-date>
    <dc:date>2024-05-17T13:15:02+02:00</dc:date>
    <dc:title>Works</dc:title>
    <dc:description/>
    <dc:subject/>
    <meta:keyword/>
    <meta:user-defined meta:name="Company"/>
    <meta:user-defined meta:name="category"/>
  </office:meta>
</office:document-meta>
</file>