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2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4:19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7:3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13: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4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2:20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2: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Tt 2:14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9:2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5:08:11+02:00</meta:creation-date>
    <dc:date>2024-05-17T05:08:11+02:00</dc:date>
    <dc:title>Works</dc:title>
    <dc:description/>
    <dc:subject/>
    <meta:keyword/>
    <meta:user-defined meta:name="Company"/>
    <meta:user-defined meta:name="category"/>
  </office:meta>
</office:document-meta>
</file>