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n 3: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4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Bel 1:22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3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Bel 1:27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5:1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8:2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2:14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2:13:16+02:00</meta:creation-date>
    <dc:date>2024-05-17T12:13:16+02:00</dc:date>
    <dc:title>Works</dc:title>
    <dc:description/>
    <dc:subject/>
    <meta:keyword/>
    <meta:user-defined meta:name="Company"/>
    <meta:user-defined meta:name="category"/>
  </office:meta>
</office:document-meta>
</file>