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Is 64:7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1 (col.455, l.10)</text:p>
          </table:table-cell>
          <table:table-cell table:style-name="ce2" office:value-type="string">
            <text:p/>
          </table:table-cell>
          <table:table-cell table:style-name="ce2" office:value-type="string">
            <text:p>dict. 1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5:45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3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7:1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3 (col.456, l.9)</text:p>
          </table:table-cell>
          <table:table-cell table:style-name="ce2" office:value-type="string">
            <text:p/>
          </table:table-cell>
          <table:table-cell table:style-name="ce2" office:value-type="string">
            <text:p>dict. 3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9:11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9:13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1:19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2:16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2:17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5:30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5:32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6:36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3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7:34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5:22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3 (col.456, l.10)</text:p>
          </table:table-cell>
          <table:table-cell table:style-name="ce2" office:value-type="string">
            <text:p/>
          </table:table-cell>
          <table:table-cell table:style-name="ce2" office:value-type="string">
            <text:p>dict. 3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3:1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6, l.15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3:2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6, l.16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3:2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3:3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26:11-12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8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9:10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77:4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19:13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43:5-6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8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4:26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4:45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7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3:8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4:26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4:14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7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4:17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7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o 6:16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8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3:3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7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3:4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7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2:9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8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m 4:7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7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P 5:8-9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7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2:7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7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2:17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7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3:21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Epistula VIII</text:p>
          </table:table-cell>
          <table:table-cell table:style-name="ce2" office:value-type="string">
            <text:p>MARIOTT1918(HThSt5)</text:p>
          </table:table-cell>
          <table:table-cell table:style-name="ce2" office:value-type="string">
            <text:p>CPG2380.2</text:p>
          </table:table-cell>
          <table:table-cell table:style-name="ce2" office:value-type="string">
            <text:p> (p.47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20:8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 (col.484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i 4:28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 (col.485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6:24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 (col.48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6:26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 (col.485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6:13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 (col.48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6T23:07:57+02:00</meta:creation-date>
    <dc:date>2024-05-16T23:07:57+02:00</dc:date>
    <dc:title>Works</dc:title>
    <dc:description/>
    <dc:subject/>
    <meta:keyword/>
    <meta:user-defined meta:name="Company"/>
    <meta:user-defined meta:name="category"/>
  </office:meta>
</office:document-meta>
</file>