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Is 14:10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62:11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3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ab 2:3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3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3:25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4:20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8:15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2:9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2:5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7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m 1:23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m 1:24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22:12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66:24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4)</text:p>
          </table:table-cell>
          <table:table-cell table:style-name="ce2" office:value-type="string">
            <text:p>uncertainty</text:p>
          </table:table-cell>
          <table:table-cell table:style-name="ce2" office:value-type="float" office:value="2">
            <text:p>2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8:12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3:42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3:50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2:13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51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5:30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9:48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3:28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42:2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Sermo ad solitario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1</text:p>
          </table:table-cell>
          <table:table-cell table:style-name="ce2" office:value-type="string">
            <text:p>[serm. solit. 3]  (col.473, l.6)</text:p>
          </table:table-cell>
          <table:table-cell table:style-name="ce2" office:value-type="string">
            <text:p/>
          </table:table-cell>
          <table:table-cell table:style-name="ce2" office:value-type="float" office:value="3">
            <text:p>3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i 22:27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Sermo ad solitario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1</text:p>
          </table:table-cell>
          <table:table-cell table:style-name="ce2" office:value-type="string">
            <text:p>[serm. solit. 3]  (col.473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3:10:59+02:00</meta:creation-date>
    <dc:date>2024-05-19T03:10:59+02:00</dc:date>
    <dc:title>Works</dc:title>
    <dc:description/>
    <dc:subject/>
    <meta:keyword/>
    <meta:user-defined meta:name="Company"/>
    <meta:user-defined meta:name="category"/>
  </office:meta>
</office:document-meta>
</file>