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Jn 1:14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Ad Symeonem Bostrensem</text:p>
          </table:table-cell>
          <table:table-cell table:style-name="ce2" office:value-type="string">
            <text:p>1975(PTS17)</text:p>
          </table:table-cell>
          <table:table-cell table:style-name="ce2" office:value-type="string">
            <text:p>CPG6955</text:p>
          </table:table-cell>
          <table:table-cell table:style-name="ce2" office:value-type="string">
            <text:p>[SYM]  (p.1405B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Co 10:1-11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Ad Symeonem Bostrensem</text:p>
          </table:table-cell>
          <table:table-cell table:style-name="ce2" office:value-type="string">
            <text:p>1975(PTS17)</text:p>
          </table:table-cell>
          <table:table-cell table:style-name="ce2" office:value-type="string">
            <text:p>CPG6955</text:p>
          </table:table-cell>
          <table:table-cell table:style-name="ce2" office:value-type="string">
            <text:p>[SYM]  (p.1405B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Co 13:12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Ad Symeonem Bostrensem</text:p>
          </table:table-cell>
          <table:table-cell table:style-name="ce2" office:value-type="string">
            <text:p>1975(PTS17)</text:p>
          </table:table-cell>
          <table:table-cell table:style-name="ce2" office:value-type="string">
            <text:p>CPG6955</text:p>
          </table:table-cell>
          <table:table-cell table:style-name="ce2" office:value-type="string">
            <text:p>[SYM]  (p.1405B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Heb 10:1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Ad Symeonem Bostrensem</text:p>
          </table:table-cell>
          <table:table-cell table:style-name="ce2" office:value-type="string">
            <text:p>1975(PTS17)</text:p>
          </table:table-cell>
          <table:table-cell table:style-name="ce2" office:value-type="string">
            <text:p>CPG6955</text:p>
          </table:table-cell>
          <table:table-cell table:style-name="ce2" office:value-type="string">
            <text:p>[SYM]  (p.1405B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h 2:7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Contra Iohannis Philoponi</text:p>
          </table:table-cell>
          <table:table-cell table:style-name="ce2" office:value-type="string">
            <text:p>DIEKAMP</text:p>
          </table:table-cell>
          <table:table-cell table:style-name="ce2" office:value-type="string">
            <text:p>CPG6956</text:p>
          </table:table-cell>
          <table:table-cell table:style-name="ce2" office:value-type="string">
            <text:p> (p.1286A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Col 1:16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Contra Iohannis Philoponi</text:p>
          </table:table-cell>
          <table:table-cell table:style-name="ce2" office:value-type="string">
            <text:p>DIEKAMP</text:p>
          </table:table-cell>
          <table:table-cell table:style-name="ce2" office:value-type="string">
            <text:p>CPG6956</text:p>
          </table:table-cell>
          <table:table-cell table:style-name="ce2" office:value-type="string">
            <text:p> (p.1283C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Th 3:2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Contra Iohannis Philoponi</text:p>
          </table:table-cell>
          <table:table-cell table:style-name="ce2" office:value-type="string">
            <text:p>DIEKAMP</text:p>
          </table:table-cell>
          <table:table-cell table:style-name="ce2" office:value-type="string">
            <text:p>CPG6956</text:p>
          </table:table-cell>
          <table:table-cell table:style-name="ce2" office:value-type="string">
            <text:p> (p.1285A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:2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77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:7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67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:15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80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:21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67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:21-22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82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:1-20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80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:20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82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4:2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67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8:27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61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26:4-11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94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31:18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71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31:18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73, l.3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32:3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61, l.26)</text:p>
          </table:table-cell>
          <table:table-cell table:style-name="ce2" office:value-type="string">
            <text:p>uncertainty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v 21:18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93, l.3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6:4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68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9:10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71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9:10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73, l.3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/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70, l.3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K 3:15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73, l.3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K 3:16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73, l.3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K 5:8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93, l.3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2:7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75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2:7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75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2:8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87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8:3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71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8:4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87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8:5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87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16:10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97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17:2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73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18:11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94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/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76, l.3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22:16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91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22:17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91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27:8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73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33:6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70, l.3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33:6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71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34:16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73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36:9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70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36:10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70, l.2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40:6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88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40:8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88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40:10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61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/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87, l.3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2T00:42:14+02:00</meta:creation-date>
    <dc:date>2024-05-22T00:42:14+02:00</dc:date>
    <dc:title>Works</dc:title>
    <dc:description/>
    <dc:subject/>
    <meta:keyword/>
    <meta:user-defined meta:name="Company"/>
    <meta:user-defined meta:name="category"/>
  </office:meta>
</office:document-meta>
</file>