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7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Prol, a (p.16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5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, a (p.188, l.1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4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16, c (p.216, l.16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16, c (p.216, l.16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22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Prol, a (p.16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5:27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3, d (p.180, l.36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7:28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1, e (p.332, l.3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7:39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1, e (p.332, l.3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0:14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4, a (p.238, l.1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5:40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38, a (p.280, l.5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29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8, a (p.250, l.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30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8, a (p.250, l.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35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8, a (p.250, l.3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35:1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0, c (p.288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35:15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0, e (p.288, l.2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9:23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9, a (p.306, l.14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10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5, b (p.242, l.16) - 1, 25, b (p.244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9, b (p.252, l.8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7, a (p.320, l.1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8, a (p.350, l.3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3:15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4, a (p.238, l.1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18:1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18, d (p.222, l.17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20:3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0, e (p.288, l.20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20:9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0, c (p.288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 1:18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11, a (p.202, l.5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 1:18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5, a (p.316, l.7)</text:p>
          </table:table-cell>
          <table:table-cell table:style-name="ce2" office:value-type="string">
            <text:p>allusion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, d (p.178, l.2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5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4, b (p.342, l.32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28-2:1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, d (p.178, l.2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3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, a (p.182, l.1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3:8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, a (p.182, l.1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3:19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5, f (p.344, l.24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Prol, h (p.166, l.34)</text:p>
          </table:table-cell>
          <table:table-cell table:style-name="ce2" office:value-type="string">
            <text:p>allusion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19, g (p.224, l.17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26, a (p.246, l.1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31, c (p.262, l.30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34, a (p.270, l.2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3, a (p.294, l.10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3, e (p.296, l.30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7, a (p.302, l.8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7, b (p.304, l.12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49, c (p.308, l.20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4, a (p.314, l.4)</text:p>
          </table:table-cell>
          <table:table-cell table:style-name="ce2" office:value-type="string">
            <text:p>allusion, with litteral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4, b (p.316, l.10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6, a (p.318, l.10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7, b (p.320, l.11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58, b (p.322, l.20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0, a (p.328, l.21)</text:p>
          </table:table-cell>
          <table:table-cell table:style-name="ce2" office:value-type="string">
            <text:p>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2, a (p.334, l.11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9:6</text:p>
          </table:table-cell>
          <table:table-cell table:style-name="ce2" office:value-type="string">
            <text:p>Guillelmus abbas S. Theodorici</text:p>
          </table:table-cell>
          <table:table-cell table:style-name="ce2" office:value-type="string">
            <text:p>Vita prima sancti Bernardi Claraevallis abbatis. Liber I.</text:p>
          </table:table-cell>
          <table:table-cell table:style-name="ce2" office:value-type="string">
            <text:p>VERDEYEN2022(SC)</text:p>
          </table:table-cell>
          <table:table-cell table:style-name="ce2" office:value-type="string">
            <text:p/>
          </table:table-cell>
          <table:table-cell table:style-name="ce2" office:value-type="string">
            <text:p>[VIT.PR.] 1, 62, f (p.336, l.26)</text:p>
          </table:table-cell>
          <table:table-cell table:style-name="ce2" office:value-type="string">
            <text:p>allusion, with litteral parallel(s), 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1:16:35+02:00</meta:creation-date>
    <dc:date>2024-05-19T01:16:35+02:00</dc:date>
    <dc:title>Works</dc:title>
    <dc:description/>
    <dc:subject/>
    <meta:keyword/>
    <meta:user-defined meta:name="Company"/>
    <meta:user-defined meta:name="category"/>
  </office:meta>
</office:document-meta>
</file>