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3:20-24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1 (p.74, l.6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4:34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 (p.68, l.2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>echo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40:13-14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 (p.68, l.3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>echo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30:1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21 (p.85, l.4)</text:p>
          </table:table-cell>
          <table:table-cell table:style-name="ce2" office:value-type="string">
            <text:p>with morphosyntactical and/or lexical chang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44:5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4 (p.76, l.38)</text:p>
          </table:table-cell>
          <table:table-cell table:style-name="ce2" office:value-type="string">
            <text:p>with attribution</text:p>
          </table:table-cell>
          <table:table-cell table:style-name="ce2" office:value-type="string">
            <text:p>τὸν ψαλμῳδὸν μελῳδοῦντα καὶ βοῶντα πρὸς Θεό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58:6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22 (p.87, l.19)</text:p>
          </table:table-cell>
          <table:table-cell table:style-name="ce2" office:value-type="string">
            <text:p>incomplete quotation, without any attribution</text:p>
          </table:table-cell>
          <table:table-cell table:style-name="ce2" office:value-type="string">
            <text:p>παρὰ τῆς Γραφῆς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69:4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4 (p.76, l.27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76:3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21 (p.86, l.13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76:7-8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21 (p.86, l.10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45:7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4 (p.76, l.25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i 2:7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7 (p.72, l.19)</text:p>
          </table:table-cell>
          <table:table-cell table:style-name="ce2" office:value-type="string">
            <text:p>with morphosyntactical and/or lexical changes, incomplete quotation, with attribution</text:p>
          </table:table-cell>
          <table:table-cell table:style-name="ce2" office:value-type="string">
            <text:p>καθά φησί τις τῶν προφητῶ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50:6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8 (p.84, l.186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54:10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21 (p.86, l.1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r 4:18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22 (p.87, l.34)</text:p>
          </table:table-cell>
          <table:table-cell table:style-name="ce2" office:value-type="string">
            <text:p>without any attribution</text:p>
          </table:table-cell>
          <table:table-cell table:style-name="ce2" office:value-type="string">
            <text:p>γραφικῶς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Ba 3:37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8 (p.81, l.80)</text:p>
          </table:table-cell>
          <table:table-cell table:style-name="ce2" office:value-type="string">
            <text:p>incomplete quotation, without any attribution</text:p>
          </table:table-cell>
          <table:table-cell table:style-name="ce2" office:value-type="string">
            <text:p>καθά φησιν ἡ Γραφή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6:24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6 (p.70, l.1)</text:p>
          </table:table-cell>
          <table:table-cell table:style-name="ce2" office:value-type="string">
            <text:p>with morphosyntactical and/or lexical changes, incomplete quotation, without any attribution</text:p>
          </table:table-cell>
          <table:table-cell table:style-name="ce2" office:value-type="string">
            <text:p>τὴν θείαν ῥῆσιν τὴν φάσκουσα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6:27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8 (p.83, l.156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7:51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8 (p.82, l.122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8:34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6 (p.70, l.1)</text:p>
          </table:table-cell>
          <table:table-cell table:style-name="ce2" office:value-type="string">
            <text:p>with morphosyntactical and/or lexical changes, incomplete quotation, without any attribution</text:p>
          </table:table-cell>
          <table:table-cell table:style-name="ce2" office:value-type="string">
            <text:p>τὴν θείαν ῥῆσιν τὴν φάσκουσα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5:38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8 (p.82, l.122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:7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 (p.68, l.9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:14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8 (p.82, l.1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8:44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8 (p.82, l.128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9:23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6 (p.70, l.1)</text:p>
          </table:table-cell>
          <table:table-cell table:style-name="ce2" office:value-type="string">
            <text:p>with morphosyntactical and/or lexical changes, incomplete quotation, without any attribution</text:p>
          </table:table-cell>
          <table:table-cell table:style-name="ce2" office:value-type="string">
            <text:p>τὴν θείαν ῥῆσιν τὴν φάσκουσα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9:26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8 (p.81, l.92)</text:p>
          </table:table-cell>
          <table:table-cell table:style-name="ce2" office:value-type="string">
            <text:p>biblicized speech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3:45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8 (p.82, l.122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8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8 (p.80, l.59)</text:p>
          </table:table-cell>
          <table:table-cell table:style-name="ce2" office:value-type="string">
            <text:p>incomplete quotation, with attribution</text:p>
          </table:table-cell>
          <table:table-cell table:style-name="ce2" office:value-type="string">
            <text:p>τὴν εὐαγγελικὴν φωνὴν λέγουσα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8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8 (p.80, l.61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4:8-10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8 (p.82, l.102)</text:p>
          </table:table-cell>
          <table:table-cell table:style-name="ce2" office:value-type="string">
            <text:p>incomplete quotation, quotations interrupted by text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:24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8 (p.81, l.87)</text:p>
          </table:table-cell>
          <table:table-cell table:style-name="ce2" office:value-type="string">
            <text:p>incomplete quotation, without any attribution</text:p>
          </table:table-cell>
          <table:table-cell table:style-name="ce2" office:value-type="string">
            <text:p>ὥς φησι τὰ λόγια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3:10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8 (p.79, l.34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7:10-11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7 (p.72, l.26)</text:p>
          </table:table-cell>
          <table:table-cell table:style-name="ce2" office:value-type="string">
            <text:p>allusion, with attribution</text:p>
          </table:table-cell>
          <table:table-cell table:style-name="ce2" office:value-type="string">
            <text:p>τοῖς τοῦ θείου Παύλου μᾶλλον δὲ Χριστοῦ ῥήμασιν ὑπείκων τε καὶ ἑπόμενος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1:29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20 (p.85, l.4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13:14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6 (p.71, l.12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>echo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:9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4 (p.76, l.31)</text:p>
          </table:table-cell>
          <table:table-cell table:style-name="ce2" office:value-type="string">
            <text:p>incomplete quotation, with attribution</text:p>
          </table:table-cell>
          <table:table-cell table:style-name="ce2" office:value-type="string">
            <text:p>ἀποστολικῶς εἰπεῖ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0:13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4 (p.76, l.31)</text:p>
          </table:table-cell>
          <table:table-cell table:style-name="ce2" office:value-type="string">
            <text:p>incomplete quotation, with attribution</text:p>
          </table:table-cell>
          <table:table-cell table:style-name="ce2" office:value-type="string">
            <text:p>ἀποστολικῶς εἰπεῖ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2:28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6 (p.78, l.15)</text:p>
          </table:table-cell>
          <table:table-cell table:style-name="ce2" office:value-type="string">
            <text:p>incomplete quotation, with attribution</text:p>
          </table:table-cell>
          <table:table-cell table:style-name="ce2" office:value-type="string">
            <text:p>τὸ ἀποστολικὸν ἐκεῖνο εὐκαίρως ῥητὸ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o 3:16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 (p.68, l.2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>echo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1:8-9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8 (p.79, l.35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6:12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4 (p.75, l.9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 2:7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8 (p.80, l.80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 3:20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5 (p.70, l.2)</text:p>
          </table:table-cell>
          <table:table-cell table:style-name="ce2" office:value-type="string">
            <text:p>incomplete quotation, with attribution</text:p>
          </table:table-cell>
          <table:table-cell table:style-name="ce2" office:value-type="string">
            <text:p>κατὰ τὸ ἀποστολικὸν πρόσρημα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 4:13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4 (p.76, l.36)</text:p>
          </table:table-cell>
          <table:table-cell table:style-name="ce2" office:value-type="string">
            <text:p>with attribution</text:p>
          </table:table-cell>
          <table:table-cell table:style-name="ce2" office:value-type="string">
            <text:p>τὸν Παῦλον ὑπογραμμὸν ἡμῖν ἑαυτὸν τιθέντα καὶ λέγοντα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Col 2:3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4 (p.70, l.7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2:5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22 (p.87, l.24)</text:p>
          </table:table-cell>
          <table:table-cell table:style-name="ce2" office:value-type="string">
            <text:p>with attribution</text:p>
          </table:table-cell>
          <table:table-cell table:style-name="ce2" office:value-type="string">
            <text:p>τοῦ θείου Παύλου κηρύττοντος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4:1-2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4 (p.76, l.42)</text:p>
          </table:table-cell>
          <table:table-cell table:style-name="ce2" office:value-type="string">
            <text:p>with attribution</text:p>
          </table:table-cell>
          <table:table-cell table:style-name="ce2" office:value-type="string">
            <text:p>σὺν τῷ Παύλῳ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6:15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2 (p.69, l.15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6:16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2 (p.69, l.21)</text:p>
          </table:table-cell>
          <table:table-cell table:style-name="ce2" office:value-type="string">
            <text:p>liturgical source, biblicized speech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3:5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23 (p.87-88, l.8)</text:p>
          </table:table-cell>
          <table:table-cell table:style-name="ce2" office:value-type="string">
            <text:p>with morphosyntactical and/or lexical changes, incomplete quotation, with attribution</text:p>
          </table:table-cell>
          <table:table-cell table:style-name="ce2" office:value-type="string">
            <text:p>κατὰ τὴν Παύλου φωνή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3:12-13</text:p>
          </table:table-cell>
          <table:table-cell table:style-name="ce2" office:value-type="string">
            <text:p>Metrophanes monachus</text:p>
          </table:table-cell>
          <table:table-cell table:style-name="ce2" office:value-type="string">
            <text:p>Laudatio sancti Euthymii Sardensis confessoris</text:p>
          </table:table-cell>
          <table:table-cell table:style-name="ce2" office:value-type="string">
            <text:p>PAPADAKIS1970(Traditio)</text:p>
          </table:table-cell>
          <table:table-cell table:style-name="ce2" office:value-type="string">
            <text:p>BHG2146</text:p>
          </table:table-cell>
          <table:table-cell table:style-name="ce2" office:value-type="string">
            <text:p>[LAUD.EUTH.] 18 (p.79, l.29)</text:p>
          </table:table-cell>
          <table:table-cell table:style-name="ce2" office:value-type="string">
            <text:p>with attribution</text:p>
          </table:table-cell>
          <table:table-cell table:style-name="ce2" office:value-type="string">
            <text:p>φησιν ὁ θεῖος ἀπόστολος</text:p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01:58:25+02:00</meta:creation-date>
    <dc:date>2024-05-20T01:58:25+02:00</dc:date>
    <dc:title>Works</dc:title>
    <dc:description/>
    <dc:subject/>
    <meta:keyword/>
    <meta:user-defined meta:name="Company"/>
    <meta:user-defined meta:name="category"/>
  </office:meta>
</office:document-meta>
</file>