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JB] Ge 1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 (p.11, l.1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JB] Ge 1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3 (p.21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JB] Ge 1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3, 1 (p.21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JB] Ge 1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106 (p.234, l.19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JB] Ge 1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 (p.3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1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3, 2 (p.22, l.14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1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106, 1 (p.234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1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106, 2 (p.235, l.15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1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106, 4 (p.237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1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106, 18 (p.244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1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122, 1 (p.364, l.20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1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122, 1 (p.365, l.8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1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122, 9 (p.368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1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127, 12 (p.403, l.23)</text:p>
          </table:table-cell>
          <table:table-cell table:style-name="ce2" office:value-type="string">
            <text:p>first in a series of parallel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-5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 (p.11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97, 4 (p.174, l.3)</text:p>
          </table:table-cell>
          <table:table-cell table:style-name="ce2" office:value-type="string">
            <text:p>first in a series of parallel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106, 2 (p.236, l.3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106, 6 (p.238, l.17)</text:p>
          </table:table-cell>
          <table:table-cell table:style-name="ce2" office:value-type="string">
            <text:p>lemma, reference which occurs several tim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106, 8 (p.239, l.1)</text:p>
          </table:table-cell>
          <table:table-cell table:style-name="ce2" office:value-type="string">
            <text:p>lemma, reference which occurs several tim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-3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107, 1 (p.246, l.4)</text:p>
          </table:table-cell>
          <table:table-cell table:style-name="ce2" office:value-type="string">
            <text:p>lemma, reference which occurs several tim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-5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107 (p.246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-3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107, 2 (p.247, l.5)</text:p>
          </table:table-cell>
          <table:table-cell table:style-name="ce2" office:value-type="string">
            <text:p>lemma, reference which occurs several tim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-3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107, 7 (p.250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 (p.6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41 (p.67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41, 2 (p.68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3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3, 2 (p.22, l.14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3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3, 3 (p.23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3-5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106, 3 (p.236, l.17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3-5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106, 10 (p.240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3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106, 12 (p.241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3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107, 7 (p.250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3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122, 9 (p.368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4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1, 3 (p.14, l.16)</text:p>
          </table:table-cell>
          <table:table-cell table:style-name="ce2" office:value-type="string">
            <text:p>first in a series of parallel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4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3, 3 (p.23, l.4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4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 (p.3, l.17)</text:p>
          </table:table-cell>
          <table:table-cell table:style-name="ce2" office:value-type="string">
            <text:p>first in a series of parallel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4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9 (p.33, l.3)</text:p>
          </table:table-cell>
          <table:table-cell table:style-name="ce2" office:value-type="string">
            <text:p>first in a series of parallel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5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64, 1 (p.112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5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3, 2 (p.22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5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106, 3 (p.237, l.5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5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106, 18 (p.244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5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107, 2 (p.246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5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107, 2 (p.247, l.5)</text:p>
          </table:table-cell>
          <table:table-cell table:style-name="ce2" office:value-type="string">
            <text:p>lemma, reference which occurs several tim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5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107, 7 (p.250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5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112, 1 (p.286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6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3, 2 (p.22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6-8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106, 2 (p.235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6-8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106, 3 (p.236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6-8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106, 10 (p.240, l.1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8</text:p>
          </table:table-cell>
          <table:table-cell table:style-name="ce2" office:value-type="string">
            <text:p>Ambrosiaster</text:p>
          </table:table-cell>
          <table:table-cell table:style-name="ce2" office:value-type="string">
            <text:p>Quaestiones Veteris et Noui Testamenti (numero CXXVII)</text:p>
          </table:table-cell>
          <table:table-cell table:style-name="ce2" office:value-type="string">
            <text:p>SOUTER1908(CSEL50)</text:p>
          </table:table-cell>
          <table:table-cell table:style-name="ce2" office:value-type="string">
            <text:p>CPL185 BP6</text:p>
          </table:table-cell>
          <table:table-cell table:style-name="ce2" office:value-type="string">
            <text:p>[QV.1] 3, 2 (p.22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3T08:59:30+02:00</meta:creation-date>
    <dc:date>2024-05-13T08:59:30+02:00</dc:date>
    <dc:title>Works</dc:title>
    <dc:description/>
    <dc:subject/>
    <meta:keyword/>
    <meta:user-defined meta:name="Company"/>
    <meta:user-defined meta:name="category"/>
  </office:meta>
</office:document-meta>
</file>