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3:10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Genève 253</text:p>
          </table:table-cell>
          <table:table-cell table:style-name="ce2" office:value-type="string">
            <text:p>RUDHARDT1973(Mel_GAGNEBIN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GEN]  (p.171, l.11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0:12-1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Genève 253</text:p>
          </table:table-cell>
          <table:table-cell table:style-name="ce2" office:value-type="string">
            <text:p>RUDHARDT1973(Mel_GAGNEBIN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GEN]  (p.171, l.1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0:2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Genève 253</text:p>
          </table:table-cell>
          <table:table-cell table:style-name="ce2" office:value-type="string">
            <text:p>RUDHARDT1973(Mel_GAGNEBIN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GEN]  (p.171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0:5-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Genève 253</text:p>
          </table:table-cell>
          <table:table-cell table:style-name="ce2" office:value-type="string">
            <text:p>RUDHARDT1973(Mel_GAGNEBIN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GEN]  (p.171, l.1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1: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Genève 253</text:p>
          </table:table-cell>
          <table:table-cell table:style-name="ce2" office:value-type="string">
            <text:p>RUDHARDT1973(Mel_GAGNEBIN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GEN]  (p.17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5:2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Genève 253</text:p>
          </table:table-cell>
          <table:table-cell table:style-name="ce2" office:value-type="string">
            <text:p>RUDHARDT1973(Mel_GAGNEBIN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GEN]  (p.17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23:52:09+02:00</meta:creation-date>
    <dc:date>2024-05-19T23:52:09+02:00</dc:date>
    <dc:title>Works</dc:title>
    <dc:description/>
    <dc:subject/>
    <meta:keyword/>
    <meta:user-defined meta:name="Company"/>
    <meta:user-defined meta:name="category"/>
  </office:meta>
</office:document-meta>
</file>