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25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7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1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9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6:3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9:12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38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4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7:27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4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11:3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3:28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3:20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4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UGBO] 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4:36:31+02:00</meta:creation-date>
    <dc:date>2024-05-20T14:36:31+02:00</dc:date>
    <dc:title>Works</dc:title>
    <dc:description/>
    <dc:subject/>
    <meta:keyword/>
    <meta:user-defined meta:name="Company"/>
    <meta:user-defined meta:name="category"/>
  </office:meta>
</office:document-meta>
</file>