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JB] Lv 25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1:13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7:41-42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2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6:1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0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6:1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6:3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6:4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6:5-6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6:7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6:8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2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6:16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1:9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8:3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9:1-2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9:4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9:4-5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9:10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2:3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0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2:4-5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2:7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2:7-8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6:10-12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6:14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6:14-15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2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Ga 1:13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h 3:7-8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1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Jn 2:8</text:p>
          </table:table-cell>
          <table:table-cell table:style-name="ce2" office:value-type="string">
            <text:p>Theophilus</text:p>
          </table:table-cell>
          <table:table-cell table:style-name="ce2" office:value-type="string">
            <text:p>Fragmenta e Commentariis*</text:p>
          </table:table-cell>
          <table:table-cell table:style-name="ce2" office:value-type="string">
            <text:p>HILBERG1961(CUF-JER_Ep7)</text:p>
          </table:table-cell>
          <table:table-cell table:style-name="ce2" office:value-type="string">
            <text:p>CPG1108 BP1</text:p>
          </table:table-cell>
          <table:table-cell table:style-name="ce2" office:value-type="string">
            <text:p>[FR]  (p.3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20:04:44+02:00</meta:creation-date>
    <dc:date>2024-05-20T20:04:44+02:00</dc:date>
    <dc:title>Works</dc:title>
    <dc:description/>
    <dc:subject/>
    <meta:keyword/>
    <meta:user-defined meta:name="Company"/>
    <meta:user-defined meta:name="category"/>
  </office:meta>
</office:document-meta>
</file>