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Ge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1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1:1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v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v 1:1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Nm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20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1:1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os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g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t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S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K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K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h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Ch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zr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Ne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st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6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M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6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M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6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b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0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r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Qo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Song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r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m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p Jr 1:1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z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n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0T13:58:11+02:00</meta:creation-date>
    <dc:date>2024-05-10T13:58:11+02:00</dc:date>
    <dc:title>Works</dc:title>
    <dc:description/>
    <dc:subject/>
    <meta:keyword/>
    <meta:user-defined meta:name="Company"/>
    <meta:user-defined meta:name="category"/>
  </office:meta>
</office:document-meta>
</file>