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s 18:43-4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0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0]  (p.1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8:44-4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0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0]  (p.10, l.19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2:15-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0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0]  (p.11, l.4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0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0]  (p.11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9:1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0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0]  (p.11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1:43:38+02:00</meta:creation-date>
    <dc:date>2024-05-20T11:43:38+02:00</dc:date>
    <dc:title>Works</dc:title>
    <dc:description/>
    <dc:subject/>
    <meta:keyword/>
    <meta:user-defined meta:name="Company"/>
    <meta:user-defined meta:name="category"/>
  </office:meta>
</office:document-meta>
</file>