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2:4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2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2]  (p.15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Oxyrhynchus 2072</text:p>
          </table:table-cell>
          <table:table-cell table:style-name="ce2" office:value-type="string">
            <text:p>HUNT1927(OxPap17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OX.2072]  (p.15, l.1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6:07:18+02:00</meta:creation-date>
    <dc:date>2024-05-20T06:07:18+02:00</dc:date>
    <dc:title>Works</dc:title>
    <dc:description/>
    <dc:subject/>
    <meta:keyword/>
    <meta:user-defined meta:name="Company"/>
    <meta:user-defined meta:name="category"/>
  </office:meta>
</office:document-meta>
</file>