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3 (p.170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4 (p.23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3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3 (p.170, l.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3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2 (p.228, l.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2 (p.228, l.1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8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2 (p.228, l.1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9-10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3 (p.170, l.10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9-10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2 (p.22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1-13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 (p.166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1-12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2 (p.22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1-12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4 (p.23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4-19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 (p.16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4-1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3 (p.170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4-1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2 (p.228, l.1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0-25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 (p.16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0-21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3 (p.17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0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2 (p.19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0-21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2 (p.228, l.1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2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2 (p.19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2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5 (p.236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2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5 (p.238, l.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4-25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3 (p.172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4-25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2 (p.228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4-25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6 (p.24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5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2, 4 (p.232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3 (p.170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3 (p.172, l.18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4 (p.174, l.1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5 (p.176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6 (p.180, l.1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7 (p.182, l.1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8 (p.184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8 (p.184, l.1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8 (p.186, l.35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9 (p.190, l.36)</text:p>
          </table:table-cell>
          <table:table-cell table:style-name="ce2" office:value-type="string">
            <text:p>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0 (p.19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0 (p.194, l.4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5 (p.204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4 (p.204, l.2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6 (p.20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5 (p.20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5 (p.206, l.1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6 (p.208, l.8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7 (p.210, l.1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7 (p.21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7 (p.212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-27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8 (p.214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9 (p.216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8 (p.216, l.3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6</text:p>
          </table:table-cell>
          <table:table-cell table:style-name="ce2" office:value-type="string">
            <text:p>Basilius Caesariensis (?)</text:p>
          </table:table-cell>
          <table:table-cell table:style-name="ce2" office:value-type="string">
            <text:p>Homiliae de creatione homini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215 BP5</text:p>
          </table:table-cell>
          <table:table-cell table:style-name="ce2" office:value-type="string">
            <text:p>[CREAT] 1, 19 (p.218, l.1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06:47:57+02:00</meta:creation-date>
    <dc:date>2024-05-18T06:47:57+02:00</dc:date>
    <dc:title>Works</dc:title>
    <dc:description/>
    <dc:subject/>
    <meta:keyword/>
    <meta:user-defined meta:name="Company"/>
    <meta:user-defined meta:name="category"/>
  </office:meta>
</office:document-meta>
</file>