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r 1:20-21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9, 28 (p.249, l.2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:23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20, 27 (p.251, l.27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8:17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3, 4 (p.2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8:17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4, 15 (p.23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9:5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9, 31 (p.249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6:12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3, 4 (p.2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44: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3, 16 (p.235, l.16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8:2-4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Tonitruus : Mens perfecta (VI,2)</text:p>
          </table:table-cell>
          <table:table-cell table:style-name="ce2" office:value-type="string">
            <text:p>1979(NHS11)</text:p>
          </table:table-cell>
          <table:table-cell table:style-name="ce2" office:value-type="string">
            <text:p>CPG1196 BPMA</text:p>
          </table:table-cell>
          <table:table-cell table:style-name="ce2" office:value-type="string">
            <text:p>[TONITR] 17, 25 (p.245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0:36:54+02:00</meta:creation-date>
    <dc:date>2024-05-20T10:36:54+02:00</dc:date>
    <dc:title>Works</dc:title>
    <dc:description/>
    <dc:subject/>
    <meta:keyword/>
    <meta:user-defined meta:name="Company"/>
    <meta:user-defined meta:name="category"/>
  </office:meta>
</office:document-meta>
</file>