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Dt 20:8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 (col.484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i 4:28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 (col.485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6:24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 (col.48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6:26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 (col.485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6:13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 (col.48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6T00:29:08+02:00</meta:creation-date>
    <dc:date>2024-05-16T00:29:08+02:00</dc:date>
    <dc:title>Works</dc:title>
    <dc:description/>
    <dc:subject/>
    <meta:keyword/>
    <meta:user-defined meta:name="Company"/>
    <meta:user-defined meta:name="category"/>
  </office:meta>
</office:document-meta>
</file>