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Jr 10:11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Eupli A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L2728 BP2</text:p>
          </table:table-cell>
          <table:table-cell table:style-name="ce2" office:value-type="string">
            <text:p>[AC.EVP A] 2, 5 (p.316, l.20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5:10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Eupli A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L2728 BP2</text:p>
          </table:table-cell>
          <table:table-cell table:style-name="ce2" office:value-type="string">
            <text:p>[AC.EVP A] 1, 5 (p.314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6:2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Eupli A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L2728 BP2</text:p>
          </table:table-cell>
          <table:table-cell table:style-name="ce2" office:value-type="string">
            <text:p>[AC.EVP A] 1, 5 (p.314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6:2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Eupli A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L2728 BP2</text:p>
          </table:table-cell>
          <table:table-cell table:style-name="ce2" office:value-type="string">
            <text:p>[AC.EVP A] 2, 2 (p.316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4:2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Eupli A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L2728 BP2</text:p>
          </table:table-cell>
          <table:table-cell table:style-name="ce2" office:value-type="string">
            <text:p>[AC.EVP A] 2, 5 (p.316, l.20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7T08:55:10+02:00</meta:creation-date>
    <dc:date>2024-05-17T08:55:10+02:00</dc:date>
    <dc:title>Works</dc:title>
    <dc:description/>
    <dc:subject/>
    <meta:keyword/>
    <meta:user-defined meta:name="Company"/>
    <meta:user-defined meta:name="category"/>
  </office:meta>
</office:document-meta>
</file>