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:7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6, g (p.198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1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6, g (p.198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21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52, x (p.310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-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6, c (p.196, l.6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10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9, d (p.20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14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14, h (p.220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9: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9, c (p.206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2: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12, b (p.216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7:14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7, u (p.200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8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71, r (p.36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8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39, z (p.276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4:50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21, q (p.2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5:29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8, v (p.202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9: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18, h (p.232, l.2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1:1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35, s (p.26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5:2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50, k (p.306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5:2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53, k (p.314, l.29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7:2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60, d (p.332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8:19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59, t (p.330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0:2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23, h (p.246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4:2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30, v (p.258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5:1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26, c (p.252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2: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60, b (p.332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4:24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44, e (p.290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9:17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57, h (p.322, l.2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7: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30, w (p.258, l.9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25: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34, n (p.266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2: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24, p (p.24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2:1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1, e (p.182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g 3:28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58, n (p.326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2: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55, y (p.31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2:10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59, x (p.330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3:19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36, t (p.270, l.2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6:1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62, b (p.340, l.29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6:2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37, v (p.272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8:14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20, n (p.236, l.6)</text:p>
          </table:table-cell>
          <table:table-cell table:style-name="ce2" office:value-type="string">
            <text:p>with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8:2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58, m (p.326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S 1: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65, q (p.34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S 1:2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72, w (p.368, l.5)</text:p>
          </table:table-cell>
          <table:table-cell table:style-name="ce2" office:value-type="string">
            <text:p>liturgical source</text:p>
          </table:table-cell>
          <table:table-cell table:style-name="ce2" office:value-type="string">
            <text:p>dileximus nos in vita, in morte non separabimur - Bernard utilise 5 fois ce texte; chaque fois, il se réfère à l’Antienne Gloriosi principes (au Benedictus, pendant l’octave des saints Pierre et Paul), laquelle comporte dileximus et separati – suivie en cela par Bernard – au lieu de amabiles et divisi dans Vg. (J. Figuet, SC 367, p. 368, n. 2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S 7:9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1, f (p.182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S 24:17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53, d (p.312, l.16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S 24:17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67, z (p.356, l.38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 3:28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8, w (p.202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 8:2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2, s (p.186, l.5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 17:21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49, e (p.304, l.1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 17:21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53, e (p.312, l.2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 18:4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23, i (p.246, l.19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 22:2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58, o (p.326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 1:10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23, j (p.246, l.2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 2:23-24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Vita sancti Malachiae episcopi</text:p>
          </table:table-cell>
          <table:table-cell table:style-name="ce2" office:value-type="string">
            <text:p>LECLERCQ(SC367)</text:p>
          </table:table-cell>
          <table:table-cell table:style-name="ce2" office:value-type="string">
            <text:p/>
          </table:table-cell>
          <table:table-cell table:style-name="ce2" office:value-type="string">
            <text:p>[MalV] 29, s (p.256, l.7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6:28:28+02:00</meta:creation-date>
    <dc:date>2024-05-19T16:28:28+02:00</dc:date>
    <dc:title>Works</dc:title>
    <dc:description/>
    <dc:subject/>
    <meta:keyword/>
    <meta:user-defined meta:name="Company"/>
    <meta:user-defined meta:name="category"/>
  </office:meta>
</office:document-meta>
</file>