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: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3:3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4:3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7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2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30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2: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1, l.3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6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6:2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1, l.3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8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1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8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4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6, l.3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4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4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4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1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4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4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5: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Jn 1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Jn 1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3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3 Jn 1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De uiris inlustribus</text:p>
          </table:table-cell>
          <table:table-cell table:style-name="ce2" office:value-type="string">
            <text:p>RICHARDSON1896(TU14.1a)</text:p>
          </table:table-cell>
          <table:table-cell table:style-name="ce2" office:value-type="string">
            <text:p>CPL616 BPH</text:p>
          </table:table-cell>
          <table:table-cell table:style-name="ce2" office:value-type="string">
            <text:p>[VIR.INL]  (p.1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2:32:16+02:00</meta:creation-date>
    <dc:date>2024-06-17T02:32:16+02:00</dc:date>
    <dc:title>Works</dc:title>
    <dc:description/>
    <dc:subject/>
    <meta:keyword/>
    <meta:user-defined meta:name="Company"/>
    <meta:user-defined meta:name="category"/>
  </office:meta>
</office:document-meta>
</file>