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18 (p.76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1 (p.108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28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1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28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2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11, l.2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-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10 (p.27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-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27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42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20, l.2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21, l.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2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7 (p.2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12, l.2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1 (p.98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2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7-1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28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12, l.2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2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27, l.27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2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2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2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20, l.2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2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21, l.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5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1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1 (p.90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6: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55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6:12-1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10 (p.2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7: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29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9:20-2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1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1:1-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18 (p.6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1:1-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1 (p.90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2: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10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9:1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1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9:2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12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9:31-3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19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5:1-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31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8:1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3 (p.1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8:12-1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18 (p.69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8:1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1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8:2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48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9:2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57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0:14-1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31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1:4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57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2:2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21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4:1-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36, l.26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6:2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21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:1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18 (p.5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:1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35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:2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18 (p.56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: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18 (p.72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: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22 (p.129, l.2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:1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Epistulae 1-22</text:p>
          </table:table-cell>
          <table:table-cell table:style-name="ce2" office:value-type="string">
            <text:p>HILBERG1949(CUF-JER_Ep1)</text:p>
          </table:table-cell>
          <table:table-cell table:style-name="ce2" office:value-type="string">
            <text:p>CPL620 BPH</text:p>
          </table:table-cell>
          <table:table-cell table:style-name="ce2" office:value-type="string">
            <text:p>[EP] 15 (p.48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05:09:57+02:00</meta:creation-date>
    <dc:date>2024-06-17T05:09:57+02:00</dc:date>
    <dc:title>Works</dc:title>
    <dc:description/>
    <dc:subject/>
    <meta:keyword/>
    <meta:user-defined meta:name="Company"/>
    <meta:user-defined meta:name="category"/>
  </office:meta>
</office:document-meta>
</file>