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:1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C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06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B, l.1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36:2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B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7:1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9A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5: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9A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 9:23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5D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8:9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C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:11-2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5D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:2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A, l.1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:4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9: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A, l.9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4: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A, l.9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Tt 2:13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B, l.1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Sermo II in annuntiationem s. mariae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6949</text:p>
          </table:table-cell>
          <table:table-cell table:style-name="ce2" office:value-type="string">
            <text:p> (col.1386D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7:39:55+02:00</meta:creation-date>
    <dc:date>2024-06-17T07:39:55+02:00</dc:date>
    <dc:title>Works</dc:title>
    <dc:description/>
    <dc:subject/>
    <meta:keyword/>
    <meta:user-defined meta:name="Company"/>
    <meta:user-defined meta:name="category"/>
  </office:meta>
</office:document-meta>
</file>