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Ex 17:5-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Iandanae 70</text:p>
          </table:table-cell>
          <table:table-cell table:style-name="ce2" office:value-type="string">
            <text:p>SPREY1931(PapIand5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IAND.70]  (p.169, l.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20:8-1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Iandanae 70</text:p>
          </table:table-cell>
          <table:table-cell table:style-name="ce2" office:value-type="string">
            <text:p>SPREY1931(PapIand5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IAND.70]  (p.169, l.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5:54-5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Iandanae 70</text:p>
          </table:table-cell>
          <table:table-cell table:style-name="ce2" office:value-type="string">
            <text:p>SPREY1931(PapIand5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IAND.70]  (p.16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2:22:04+02:00</meta:creation-date>
    <dc:date>2024-06-17T12:22:04+02:00</dc:date>
    <dc:title>Works</dc:title>
    <dc:description/>
    <dc:subject/>
    <meta:keyword/>
    <meta:user-defined meta:name="Company"/>
    <meta:user-defined meta:name="category"/>
  </office:meta>
</office:document-meta>
</file>