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3, 21.9 (p.185, l.1261)</text:p>
          </table:table-cell>
          <table:table-cell table:style-name="ce2" office:value-type="string">
            <text:p>quotation, &lt;</text:p>
          </table:table-cell>
          <table:table-cell table:style-name="ce2" office:value-type="string">
            <text:p>Citation d'après l'hébreu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r 51:2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3, 21.21 (p.192, l.1458)</text:p>
          </table:table-cell>
          <table:table-cell table:style-name="ce2" office:value-type="string">
            <text:p>allusion, &lt;</text:p>
          </table:table-cell>
          <table:table-cell table:style-name="ce2" office:value-type="string">
            <text:p>..qui a propheta mons corruptus appellatur...[la réf. Est bien donnée par l'éditeur selon l'hébreu]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18:2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3, 21.9 (p.185, l.1262)</text:p>
          </table:table-cell>
          <table:table-cell table:style-name="ce2" office:value-type="string">
            <text:p>quotation, &lt;, Symmachu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z 16:4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6.37 (p.254, l.1229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Et in omnibus istis contristabas me absent de la Vg latine (et provocasti me in omnibus his) LXX= ελυπεις με εν πασι τουτοις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3, 19.4 (p.165, l.72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Hoc in exordio Geneseos scriptum est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3, 19.4 (p.165, l.727)</text:p>
          </table:table-cell>
          <table:table-cell table:style-name="ce2" office:value-type="string">
            <text:p>quotation, &lt;</text:p>
          </table:table-cell>
          <table:table-cell table:style-name="ce2" office:value-type="string">
            <text:p>Citation (brève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3, 19.4 (p.166, l.729)</text:p>
          </table:table-cell>
          <table:table-cell table:style-name="ce2" office:value-type="string">
            <text:p>quotation, &lt;</text:p>
          </table:table-cell>
          <table:table-cell table:style-name="ce2" office:value-type="string">
            <text:p>Citation (brève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3, 20.21 (p.177, l.1052)</text:p>
          </table:table-cell>
          <table:table-cell table:style-name="ce2" office:value-type="string">
            <text:p>quotation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2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6.52 (p.258, l.1338)</text:p>
          </table:table-cell>
          <table:table-cell table:style-name="ce2" office:value-type="string">
            <text:p>allusion, &lt;</text:p>
          </table:table-cell>
          <table:table-cell table:style-name="ce2" office:value-type="string">
            <text:p>..qui igneus vertitur ante paradisium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3.35 (p.219, l.29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De Abel nulla est ambiguitas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10-1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3.35 (p.220, l.321)</text:p>
          </table:table-cell>
          <table:table-cell table:style-name="ce2" office:value-type="string">
            <text:p>allusion, &lt;</text:p>
          </table:table-cell>
          <table:table-cell table:style-name="ce2" office:value-type="string">
            <text:p>...sanguis Abel justi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1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6.49 (p.257, l.1315)</text:p>
          </table:table-cell>
          <table:table-cell table:style-name="ce2" office:value-type="string">
            <text:p>allusion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3: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3, 19.23 (p.171, l.88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Abraham...dives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4:1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2.44 (p.209, l.22)</text:p>
          </table:table-cell>
          <table:table-cell table:style-name="ce2" office:value-type="string">
            <text:p/>
          </table:table-cell>
          <table:table-cell table:style-name="ce2" office:value-type="string">
            <text:p>Ces 2 réf. sont données par l'éditeur comme sources des propos de Jérôme.. Je ne vois pas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4:1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2.44 (p.209, l.23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Sauf pour l'allusion aux cinq rois battus par Abraham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4: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2.44 (p.210, l.32)</text:p>
          </table:table-cell>
          <table:table-cell table:style-name="ce2" office:value-type="string">
            <text:p>allusion, &lt;</text:p>
          </table:table-cell>
          <table:table-cell table:style-name="ce2" office:value-type="string">
            <text:p>pro quo Melchisedech obtulerit panem et vinum( allusion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4: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6.27 (p.251, l.1149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Melchisedech summi Dei sacerdos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4:2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2.44 (p.210, l.33)</text:p>
          </table:table-cell>
          <table:table-cell table:style-name="ce2" office:value-type="string">
            <text:p>allusion, &lt;</text:p>
          </table:table-cell>
          <table:table-cell table:style-name="ce2" office:value-type="string">
            <text:p>..et a quo decimas praedae acceperit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5: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2.44 (p.209, l.21)</text:p>
          </table:table-cell>
          <table:table-cell table:style-name="ce2" office:value-type="string">
            <text:p/>
          </table:table-cell>
          <table:table-cell table:style-name="ce2" office:value-type="string">
            <text:p>Ces 2 réf. sont données par l'éditeur comme sources des propos de Jérôme.. Je ne vois pas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8:2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3, 20.21 (p.177, l.1052)</text:p>
          </table:table-cell>
          <table:table-cell table:style-name="ce2" office:value-type="string">
            <text:p>quotation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6:1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3, 19.23 (p.171, l.885)</text:p>
          </table:table-cell>
          <table:table-cell table:style-name="ce2" office:value-type="string">
            <text:p/>
          </table:table-cell>
          <table:table-cell table:style-name="ce2" office:value-type="string">
            <text:p>et Jacob ...dives (Ge36,9 donné par l'éditeur..pourquoi?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0:4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3, 19.23 (p.171, l.88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et Jacob ...dives (Ge36,9 donné par l'éditeur..pourquoi?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7:2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6.15 (p.248, l.106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Joseph etc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3:3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6.29 (p.252, l.1170)</text:p>
          </table:table-cell>
          <table:table-cell table:style-name="ce2" office:value-type="string">
            <text:p>allusion, &lt;</text:p>
          </table:table-cell>
          <table:table-cell table:style-name="ce2" office:value-type="string">
            <text:p>et in similitudinem  Joseph etc...inebriabitur cum fratribus suis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2:3-2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5.6 (p.237, l.739)</text:p>
          </table:table-cell>
          <table:table-cell table:style-name="ce2" office:value-type="string">
            <text:p>allusion, &lt;</text:p>
          </table:table-cell>
          <table:table-cell table:style-name="ce2" office:value-type="string">
            <text:p>..in similitudinem Aegypti temporis quando pascha celebratum est  etc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2: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5.33 (p.243, l.935)</text:p>
          </table:table-cell>
          <table:table-cell table:style-name="ce2" office:value-type="string">
            <text:p>allusion, uncertainty, embedded text or text with parallel(s)</text:p>
          </table:table-cell>
          <table:table-cell table:style-name="ce2" office:value-type="string">
            <text:p>Haedi ..qui semper pro peccato offeruntur in lege... Textes lointains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2: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6.17 (p.248, l.1072)</text:p>
          </table:table-cell>
          <table:table-cell table:style-name="ce2" office:value-type="string">
            <text:p/>
          </table:table-cell>
          <table:table-cell table:style-name="ce2" office:value-type="string">
            <text:p>Prima azimorum quarta decima dies mensis..Lv 23,5 (15° jour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2:1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6.2 (p.245, l.976)</text:p>
          </table:table-cell>
          <table:table-cell table:style-name="ce2" office:value-type="string">
            <text:p>allusion, &lt;</text:p>
          </table:table-cell>
          <table:table-cell table:style-name="ce2" office:value-type="string">
            <text:p>Pascha quod hebraice dicitur phas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0:1-1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3.7 (p.211, l.76)</text:p>
          </table:table-cell>
          <table:table-cell table:style-name="ce2" office:value-type="string">
            <text:p/>
          </table:table-cell>
          <table:table-cell table:style-name="ce2" office:value-type="string">
            <text:p>decalogum Moysi  (sic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0:14-1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3.23 (p.215, l.196)</text:p>
          </table:table-cell>
          <table:table-cell table:style-name="ce2" office:value-type="string">
            <text:p>quotation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0:14-1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3.23 (p.216, l.197)</text:p>
          </table:table-cell>
          <table:table-cell table:style-name="ce2" office:value-type="string">
            <text:p>quotation, embedded text or text with parallel(s)</text:p>
          </table:table-cell>
          <table:table-cell table:style-name="ce2" office:value-type="string">
            <text:p>la mêm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2:2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3.23 (p.216, l.200)</text:p>
          </table:table-cell>
          <table:table-cell table:style-name="ce2" office:value-type="string">
            <text:p/>
          </table:table-cell>
          <table:table-cell table:style-name="ce2" office:value-type="string">
            <text:p>..offerri in templo decimas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3:1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5.33 (p.243, l.935)</text:p>
          </table:table-cell>
          <table:table-cell table:style-name="ce2" office:value-type="string">
            <text:p>allusion, uncertainty, embedded text or text with parallel(s)</text:p>
          </table:table-cell>
          <table:table-cell table:style-name="ce2" office:value-type="string">
            <text:p>Haedi ..qui semper pro peccato offeruntur in lege... Textes lointains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4: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3, 21.28 (p.194, l.1517)</text:p>
          </table:table-cell>
          <table:table-cell table:style-name="ce2" office:value-type="string">
            <text:p>quotation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9:29-3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6.57 (p.259, l.1369)</text:p>
          </table:table-cell>
          <table:table-cell table:style-name="ce2" office:value-type="string">
            <text:p/>
          </table:table-cell>
          <table:table-cell table:style-name="ce2" office:value-type="string">
            <text:p>Moyses..praeceperat ut pontifices patribus succederent..(Je ne m'explique pas la réf. Ex 29,28-44 de l'éditeur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34:2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5.33 (p.243, l.935)</text:p>
          </table:table-cell>
          <table:table-cell table:style-name="ce2" office:value-type="string">
            <text:p>allusion, uncertainty, embedded text or text with parallel(s)</text:p>
          </table:table-cell>
          <table:table-cell table:style-name="ce2" office:value-type="string">
            <text:p>Haedi ..qui semper pro peccato offeruntur in lege... Textes lointains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7.53 (p.276, l.1826)</text:p>
          </table:table-cell>
          <table:table-cell table:style-name="ce2" office:value-type="string">
            <text:p>&lt;, uncertainty</text:p>
          </table:table-cell>
          <table:table-cell table:style-name="ce2" office:value-type="string">
            <text:p>..sancta appellabatur civitas Hierusalem etc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14:2-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3, 16.19 (p.142, l.9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In Levitico de leprosis etc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25:3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3, 21.13 (p.187, l.1314)</text:p>
          </table:table-cell>
          <table:table-cell table:style-name="ce2" office:value-type="string">
            <text:p/>
          </table:table-cell>
          <table:table-cell table:style-name="ce2" office:value-type="string">
            <text:p>erat lege praeceptum ut nemo usuras acciperet et prodesse non poterat pecunia fenerata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27:3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3.23 (p.216, l.200)</text:p>
          </table:table-cell>
          <table:table-cell table:style-name="ce2" office:value-type="string">
            <text:p/>
          </table:table-cell>
          <table:table-cell table:style-name="ce2" office:value-type="string">
            <text:p>..offerri in templo decimas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10: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4.31 (p.230, l.569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et in veteri testamento tubae ductiles [ ex/amo, aere] argentoque (Je n'ai trouvé que 2 trompettes en argent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13: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6.27 (p.251, l.1153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unum primi mensis.. Alternum secundi...(étrange interprétation de Jérôme..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15:38-4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3.7 (p.211, l.8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..ut in quattuor angulis palliorum hyacinthinas fimbrias facerent... Dt 22,12 ne correspond pas à toute la description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18:2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3.23 (p.216, l.199)</text:p>
          </table:table-cell>
          <table:table-cell table:style-name="ce2" office:value-type="string">
            <text:p/>
          </table:table-cell>
          <table:table-cell table:style-name="ce2" office:value-type="string">
            <text:p>..sacerdotum et levitarum quorum pars erat Dominus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23: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6.17 (p.248, l.1072)</text:p>
          </table:table-cell>
          <table:table-cell table:style-name="ce2" office:value-type="string">
            <text:p/>
          </table:table-cell>
          <table:table-cell table:style-name="ce2" office:value-type="string">
            <text:p>Prima azimorum quarta decima dies mensis..Lv 23,5 (15° jour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5:6-2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3.7 (p.211, l.76)</text:p>
          </table:table-cell>
          <table:table-cell table:style-name="ce2" office:value-type="string">
            <text:p/>
          </table:table-cell>
          <table:table-cell table:style-name="ce2" office:value-type="string">
            <text:p>decalogum Moysi  (sic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5:18-2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3.23 (p.215, l.196)</text:p>
          </table:table-cell>
          <table:table-cell table:style-name="ce2" office:value-type="string">
            <text:p>quotation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5:18-2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3.23 (p.216, l.197)</text:p>
          </table:table-cell>
          <table:table-cell table:style-name="ce2" office:value-type="string">
            <text:p>quotation, embedded text or text with parallel(s)</text:p>
          </table:table-cell>
          <table:table-cell table:style-name="ce2" office:value-type="string">
            <text:p>la mêm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6: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3.7 (p.211, l.72)</text:p>
          </table:table-cell>
          <table:table-cell table:style-name="ce2" office:value-type="string">
            <text:p>quotation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10: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II-IV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4, 23.23 (p.216, l.199)</text:p>
          </table:table-cell>
          <table:table-cell table:style-name="ce2" office:value-type="string">
            <text:p/>
          </table:table-cell>
          <table:table-cell table:style-name="ce2" office:value-type="string">
            <text:p>..sacerdotum et levitarum quorum pars erat Dominus...</text:p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05:36:54+02:00</meta:creation-date>
    <dc:date>2024-06-17T05:36:54+02:00</dc:date>
    <dc:title>Works</dc:title>
    <dc:description/>
    <dc:subject/>
    <meta:keyword/>
    <meta:user-defined meta:name="Company"/>
    <meta:user-defined meta:name="category"/>
  </office:meta>
</office:document-meta>
</file>