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Praefatio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>...quatuor flumina paradisi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5.4 (p.24, l.43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...terram maledictam spinas et tribulos adferentem  Le texte est également cité par Heb6,8 mais à cause de maledictam Jérôme doit penser à Ge3,18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3.22 (p.105, l.785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6.25 (p.40, l.84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in sudore vultus... nobis pane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8: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7.11 (p.43, l.927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ab infantia cor ad malum adpositum est 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10.34 (p.73, l.177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Tale quid in Genesi..etc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6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6.34 (p.41, l.88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Quomodo et Sarra adflixit Agar ancillam sua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7:10-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5.1 (p.25, l.46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...octav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1.1 (p.7, l.12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>Mais quod est Christus en italiques est de Ga3,16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0:3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6.34 (p.41, l.880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5:16-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2.18 (p.14, l.176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>De Rachel parallèl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5:16-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2.18 (p.15, l.177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>Parallèle natus est Benjamin  Même allusion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5:19-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2.18 (p.15, l.17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...quia sepulta sit juxta Bethleem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0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4.6 (p.118, l.113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...et Pharaonem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1:17-3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7.23 (p.46, l.1004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et Phara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4.27 (p.124, l.1334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4:2-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10.1 (p.67, l.1598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.virgam quae vertatur in colubr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7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2.38 (p.97, l.554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Pourquoi le vt 22 signalé par l'éditeur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8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2.28 (p.93, l.454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6-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4.13 (p.120, l.1191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8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7.18 (p.44, l.961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Iethro socer Moysi arbor mala...dederit consilium Moysi bon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0)</text:p>
          </table:table-cell>
          <table:table-cell table:style-name="ce2" office:value-type="string">
            <text:p/>
          </table:table-cell>
          <table:table-cell table:style-name="ce2" office:value-type="string">
            <text:p>...cum in lege homicidi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0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2)</text:p>
          </table:table-cell>
          <table:table-cell table:style-name="ce2" office:value-type="string">
            <text:p/>
          </table:table-cell>
          <table:table-cell table:style-name="ce2" office:value-type="string">
            <text:p>cum in lege adulteri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3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5.34 (p.32, l.646)</text:p>
          </table:table-cell>
          <table:table-cell table:style-name="ce2" office:value-type="string">
            <text:p/>
          </table:table-cell>
          <table:table-cell table:style-name="ce2" office:value-type="string">
            <text:p>Weber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25:10-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Praefatio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>4 et angulas et annulas... arca testamenti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1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2.28 (p.93, l.455)</text:p>
          </table:table-cell>
          <table:table-cell table:style-name="ce2" office:value-type="string">
            <text:p/>
          </table:table-cell>
          <table:table-cell table:style-name="ce2" office:value-type="string">
            <text:p>Digitus quo tabulae... scriptae sunt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3:22-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7.25 (p.47, l.1031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4:2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4.2 (p.20, l.311)</text:p>
          </table:table-cell>
          <table:table-cell table:style-name="ce2" office:value-type="string">
            <text:p/>
          </table:table-cell>
          <table:table-cell table:style-name="ce2" office:value-type="string">
            <text:p>In isto numero quadragesimae...sacramentum in quo et Moyses jejunavit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37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Praefatio (p.2, l.24)</text:p>
          </table:table-cell>
          <table:table-cell table:style-name="ce2" office:value-type="string">
            <text:p/>
          </table:table-cell>
          <table:table-cell table:style-name="ce2" office:value-type="string">
            <text:p>5 et angulas et annulas... arca testamenti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5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1.19 (p.11, l.8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Joseph cum esset justu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1:1-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5.11 (p.129, l.1449)</text:p>
          </table:table-cell>
          <table:table-cell table:style-name="ce2" office:value-type="string">
            <text:p/>
          </table:table-cell>
          <table:table-cell table:style-name="ce2" office:value-type="string">
            <text:p>suillam carnem, ostreas,lepores, animantia quae ungulam non findunt, nec ruminant, nec squamosa in piscibus sunt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4:2-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8.4 (p.48, l.1075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4:2-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8.4 (p.48, l.1077)</text:p>
          </table:table-cell>
          <table:table-cell table:style-name="ce2" office:value-type="string">
            <text:p>allusion, 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4:2-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8.4 (p.49, l.1078)</text:p>
          </table:table-cell>
          <table:table-cell table:style-name="ce2" office:value-type="string">
            <text:p>allusion, &lt;, embedded text or text with parallel(s)</text:p>
          </table:table-cell>
          <table:table-cell table:style-name="ce2" office:value-type="string">
            <text:p>la mêm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5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9.21 (p.59, l.1385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Juxta legem qui mulierem menstruatam tetigerit... etc... Vt 19 et non pas 11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18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4)</text:p>
          </table:table-cell>
          <table:table-cell table:style-name="ce2" office:value-type="string">
            <text:p/>
          </table:table-cell>
          <table:table-cell table:style-name="ce2" office:value-type="string">
            <text:p>In lege opera requiruntur quae, qui fecerit, vivet in ei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1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5.29 (p.32, l.633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6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3.2 (p.16, l.227)</text:p>
          </table:table-cell>
          <table:table-cell table:style-name="ce2" office:value-type="string">
            <text:p>quotation, &lt;, OT quote</text:p>
          </table:table-cell>
          <table:table-cell table:style-name="ce2" office:value-type="string">
            <text:p>Les parallèles en Dt et Ez sont assez différent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1.4 (p.8, l.2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Salmon... Princeps tribus.   Judae sicut legitur in Numeri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: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1.8 (p.8, l.2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Salmon... Princeps tribus.   Judae sicut legitur in Numeris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0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7.18 (p.44, l.957)</text:p>
          </table:table-cell>
          <table:table-cell table:style-name="ce2" office:value-type="string">
            <text:p/>
          </table:table-cell>
          <table:table-cell table:style-name="ce2" office:value-type="string">
            <text:p>Moyses...ad aquam contradictioni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3:2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2.15 (p.14, l.171)</text:p>
          </table:table-cell>
          <table:table-cell table:style-name="ce2" office:value-type="string">
            <text:p>quotation, 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4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2.2 (p.13, l.130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stella, quam futuram Balaa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4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7.23 (p.46, l.1002)</text:p>
          </table:table-cell>
          <table:table-cell table:style-name="ce2" office:value-type="string">
            <text:p>allusion, &lt;</text:p>
          </table:table-cell>
          <table:table-cell table:style-name="ce2" office:value-type="string">
            <text:p>..et Balaa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4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4)</text:p>
          </table:table-cell>
          <table:table-cell table:style-name="ce2" office:value-type="string">
            <text:p/>
          </table:table-cell>
          <table:table-cell table:style-name="ce2" office:value-type="string">
            <text:p>In lege opera requiruntur quae, qui fecerit, vivet in eis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4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9.15 (p.57, l.1319)</text:p>
          </table:table-cell>
          <table:table-cell table:style-name="ce2" office:value-type="string">
            <text:p/>
          </table:table-cell>
          <table:table-cell table:style-name="ce2" office:value-type="string">
            <text:p>Sponsus Christus, Sponsa Ecclesia.. La source de Jérôme est ici même. L'image a d'autres sources  qui préparaient Jérôme à la retrouver ici. Cantique en entier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0)</text:p>
          </table:table-cell>
          <table:table-cell table:style-name="ce2" office:value-type="string">
            <text:p/>
          </table:table-cell>
          <table:table-cell table:style-name="ce2" office:value-type="string">
            <text:p>...cum in lege homicidi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5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2)</text:p>
          </table:table-cell>
          <table:table-cell table:style-name="ce2" office:value-type="string">
            <text:p/>
          </table:table-cell>
          <table:table-cell table:style-name="ce2" office:value-type="string">
            <text:p>cum in lege adulteri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6:12-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1, 5.34 (p.32, l.648)</text:p>
          </table:table-cell>
          <table:table-cell table:style-name="ce2" office:value-type="string">
            <text:p/>
          </table:table-cell>
          <table:table-cell table:style-name="ce2" office:value-type="string">
            <text:p>In lege praeceptum est ut non juremus nisi per Deum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6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i in Euangelium Matthaei I-II</text:p>
          </table:table-cell>
          <table:table-cell table:style-name="ce2" office:value-type="string">
            <text:p>1969(CCSL77)</text:p>
          </table:table-cell>
          <table:table-cell table:style-name="ce2" office:value-type="string">
            <text:p>CPL590</text:p>
          </table:table-cell>
          <table:table-cell table:style-name="ce2" office:value-type="string">
            <text:p>[In Mat.] 2, 11.3 (p.87, l.274)</text:p>
          </table:table-cell>
          <table:table-cell table:style-name="ce2" office:value-type="string">
            <text:p/>
          </table:table-cell>
          <table:table-cell table:style-name="ce2" office:value-type="string">
            <text:p>In lege opera requiruntur quae, qui fecerit, vivet in eis...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8T05:27:49+02:00</meta:creation-date>
    <dc:date>2024-06-18T05:27:49+02:00</dc:date>
    <dc:title>Works</dc:title>
    <dc:description/>
    <dc:subject/>
    <meta:keyword/>
    <meta:user-defined meta:name="Company"/>
    <meta:user-defined meta:name="category"/>
  </office:meta>
</office:document-meta>
</file>