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47: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1, 4, 8-10 (p.782, l.186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16: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8, 13-15 (p.817, l.436)</text:p>
          </table:table-cell>
          <table:table-cell table:style-name="ce2" office:value-type="string">
            <text:p>&lt;, embedded text or text with parallel(s)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2: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8, 11-12 (p.815, l.355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2:4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8, 7-8 (p.811, l.208)</text:p>
          </table:table-cell>
          <table:table-cell table:style-name="ce2" office:value-type="string">
            <text:p>&lt;, embedded text or text with parallel(s)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32:4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8, 11-12 (p.815, l.352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3:24-2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1, 4, 1 (p.777, l.14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2, 6-7 (p.865, l.190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r 10:2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9, 11-12 (p.832, l.310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ong 1:1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9, 5-8 (p.828, l.158)</text:p>
          </table:table-cell>
          <table:table-cell table:style-name="ce2" office:value-type="string">
            <text:p>&lt;, embedded text or text with parallel(s)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ong 2: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9, 13 (p.833, l.359)</text:p>
          </table:table-cell>
          <table:table-cell table:style-name="ce2" office:value-type="string">
            <text:p>&lt;, embedded text or text with parallel(s)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Song 5: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9, 13 (p.833, l.359)</text:p>
          </table:table-cell>
          <table:table-cell table:style-name="ce2" office:value-type="string">
            <text:p>&lt;, embedded text or text with parallel(s)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os 4:17-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4, 20-21 (p.900, l.846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on 3: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8, 13-15 (p.817, l.424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ab 1:3-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7, 8-14 (p.804, l.146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l 2:1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8, 16-17 (p.819, l.498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5: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1, 3, 10 (p.776, l.245)</text:p>
          </table:table-cell>
          <table:table-cell table:style-name="ce2" office:value-type="string">
            <text:p>uncertainty, LXX</text:p>
          </table:table-cell>
          <table:table-cell table:style-name="ce2" office:value-type="string">
            <text:p>LXX Sorec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5: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10, 6-7 (p.842, l.186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>Sorec LXX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6:1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7, 8-14 (p.805, l.181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9: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1, 1, 8-13 (p.756, l.294)</text:p>
          </table:table-cell>
          <table:table-cell table:style-name="ce2" office:value-type="string">
            <text:p>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9: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1, 3, 1-5 (p.771, l.62)</text:p>
          </table:table-cell>
          <table:table-cell table:style-name="ce2" office:value-type="string">
            <text:p>uncertainty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9: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1, 15-17 (p.859, l.438)</text:p>
          </table:table-cell>
          <table:table-cell table:style-name="ce2" office:value-type="string">
            <text:p/>
          </table:table-cell>
          <table:table-cell table:style-name="ce2" office:value-type="string">
            <text:p>῀Μεγαλζς βουλζς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9: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1, 15-17 (p.859, l.438)</text:p>
          </table:table-cell>
          <table:table-cell table:style-name="ce2" office:value-type="string">
            <text:p>uncertainty, LXX</text:p>
          </table:table-cell>
          <table:table-cell table:style-name="ce2" office:value-type="string">
            <text:p>LXX magnus sensus?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11:1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9, 9-10 (p.831, l.261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13: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4, 1-2 (p.877, l.14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13:15-1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4, 1-2 (p.877, l.27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26:1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8, 11-12 (p.815, l.359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28:1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4, 10-11 (p.887, l.409)</text:p>
          </table:table-cell>
          <table:table-cell table:style-name="ce2" office:value-type="string">
            <text:p>&lt;, embedded text or text with parallel(s)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31: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4, 18-19 (p.897, l.744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54: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9, 5-8 (p.828, l.148)</text:p>
          </table:table-cell>
          <table:table-cell table:style-name="ce2" office:value-type="string">
            <text:p>&lt;, embedded text or text with parallel(s)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58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1, 1, 17 (p.759, l.394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z 16:1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4, 13-14 (p.891, l.549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4:2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9, 5-8 (p.828, l.148)</text:p>
          </table:table-cell>
          <table:table-cell table:style-name="ce2" office:value-type="string">
            <text:p>&lt;, embedded text or text with parallel(s)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4, 10-11 (p.886, l.359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4, 3-4 (p.879, l.99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7-1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3, 4-6 (p.873, l.10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1, 2, 3-5 (p.765, l.83)</text:p>
          </table:table-cell>
          <table:table-cell table:style-name="ce2" office:value-type="string">
            <text:p>uncertainty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1, 4, 10-14 (p.785, l.284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10, 11-12 (p.847, l.375)</text:p>
          </table:table-cell>
          <table:table-cell table:style-name="ce2" office:value-type="string">
            <text:p>uncertainty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3, 3 (p.873, l.8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4, 10-11 (p.886, l.36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7: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2, 10-14 (p.869, l.354)</text:p>
          </table:table-cell>
          <table:table-cell table:style-name="ce2" office:value-type="string">
            <text:p>uncertainty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7: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2, 10-14 (p.869, l.354)</text:p>
          </table:table-cell>
          <table:table-cell table:style-name="ce2" office:value-type="string">
            <text:p>uncertainty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8:1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2, 10-14 (p.869, l.35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9:1-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1, 8-9 (p.854, l.216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9: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3, 14, 10-11 (p.886, l.359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1:2-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1, 5, 9-11 (p.791, l.207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5: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9, 13 (p.833, l.346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5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9, 13 (p.833, l.346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7: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10, 8-10 (p.843, l.23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8:20-2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Zachariam</text:p>
          </table:table-cell>
          <table:table-cell table:style-name="ce2" office:value-type="string">
            <text:p>1970(CCSL76A)</text:p>
          </table:table-cell>
          <table:table-cell table:style-name="ce2" office:value-type="string">
            <text:p>CPL589</text:p>
          </table:table-cell>
          <table:table-cell table:style-name="ce2" office:value-type="string">
            <text:p>[In Zach.] 2, 8, 13-15 (p.817, l.43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6T15:48:08+02:00</meta:creation-date>
    <dc:date>2024-06-16T15:48:08+02:00</dc:date>
    <dc:title>Works</dc:title>
    <dc:description/>
    <dc:subject/>
    <meta:keyword/>
    <meta:user-defined meta:name="Company"/>
    <meta:user-defined meta:name="category"/>
  </office:meta>
</office:document-meta>
</file>