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Jr 10:1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Crispinae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1989 BP2</text:p>
          </table:table-cell>
          <table:table-cell table:style-name="ce2" office:value-type="string">
            <text:p>[PAS.CRI] 2, 3 (p.30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Crispinae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1989 BP2</text:p>
          </table:table-cell>
          <table:table-cell table:style-name="ce2" office:value-type="string">
            <text:p>[PAS.CRI] 2, 3 (p.304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Crispinae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1989 BP2</text:p>
          </table:table-cell>
          <table:table-cell table:style-name="ce2" office:value-type="string">
            <text:p>[PAS.CRI] 1, 7 (p.30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h 1: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Crispinae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1989 BP2</text:p>
          </table:table-cell>
          <table:table-cell table:style-name="ce2" office:value-type="string">
            <text:p>[PAS.CRI] 1, 6 (p.30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8T22:56:49+02:00</meta:creation-date>
    <dc:date>2024-06-18T22:56:49+02:00</dc:date>
    <dc:title>Works</dc:title>
    <dc:description/>
    <dc:subject/>
    <meta:keyword/>
    <meta:user-defined meta:name="Company"/>
    <meta:user-defined meta:name="category"/>
  </office:meta>
</office:document-meta>
</file>