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15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2 (p.78, l.2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2 (p.16, l.3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7:4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7 (p.54, l.1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1-57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9 (p.70, l.3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7:17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95 (p.130, l.14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τὰ τὸ γεγραμμέν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 2:1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3 (p.78, l.17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21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7 (p.54, l.2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6:18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8 (p.56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 18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95 (p.130, l.14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τὰ τὸ γεγραμμέν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dt 11:19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95 (p.130, l.14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τὰ τὸ γεγραμμέν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4 M 18:22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3 (p.50, l.14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:8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73 (p.104, l.29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:1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8 (p.56, l.25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:14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 (p.7, l.3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6 (p.10, l.16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κατὰ τὴν Γραφὴ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1 (p.48, l.2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2 (p.78, l.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:2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2 (p.50, l.3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: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21 (p.36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6:5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26 (p.40, l.2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26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1 (p.4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6: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0 (p.74, l.6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7:2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4 (p.18, l.21)</text:p>
          </table:table-cell>
          <table:table-cell table:style-name="ce2" office:value-type="string">
            <text:p>with morphosyntactical and/or lexical changes, without any attribution</text:p>
          </table:table-cell>
          <table:table-cell table:style-name="ce2" office:value-type="string">
            <text:p>ὡς ἐπ’ αὐτοῖς ἀληθῶς τὸ ἱερὸν ἐκεῖνο πληροῦσθαι λόγιον (before); ὡς εἰπεῖ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50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8 (p.70, l.8)</text:p>
          </table:table-cell>
          <table:table-cell table:style-name="ce2" office:value-type="string">
            <text:p>without any attribution</text:p>
          </table:table-cell>
          <table:table-cell table:style-name="ce2" office:value-type="string">
            <text:p>ὅσα τῆς ἱερολογίας ἑξῆ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56:1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2 (p.16, l.3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7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4 (p.18, l.6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2:5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2 (p.50, l.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1: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6 (p.24, l.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>addition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32:9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6 (p.24, l.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7:1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8 (p.30, l.1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τὰ τὸ ᾀδόμεν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8: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5 (p.82, l.9)</text:p>
          </table:table-cell>
          <table:table-cell table:style-name="ce2" office:value-type="string">
            <text:p>without any attribution</text:p>
          </table:table-cell>
          <table:table-cell table:style-name="ce2" office:value-type="string">
            <text:p>ἀψευδὴς γὰρ ὁ εἰπώ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26:27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26 (p.42, l.1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 1:2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29 (p.44, l.21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 5:1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4 (p.78, l.3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 13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6 (p.22, l.2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3: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19 (p.32, l.13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3: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77 (p.108, l.29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4:2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8 (p.70, l.2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13:16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91 (p.122, l.5)</text:p>
          </table:table-cell>
          <table:table-cell table:style-name="ce2" office:value-type="string">
            <text:p>incomplete quotation, inaccurate attribution, without any attribution</text:p>
          </table:table-cell>
          <table:table-cell table:style-name="ce2" office:value-type="string">
            <text:p>κατὰ τὴν παροιμί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25:24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4 (p.80, l.24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m 4:1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8 (p.56, l.12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a 2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5 (p.66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Za 3:2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8 (p.56, l.12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Za 5:1-4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3 (p.50, l.1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:4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35 (p.52, l.13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ὡς εἰπεῖ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:10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6 (p.82, l.11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:19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6 (p.82, l.11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:2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56 (p.82, l.11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0:3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48 (p.70, l.8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7:1</text:p>
          </table:table-cell>
          <table:table-cell table:style-name="ce2" office:value-type="string">
            <text:p>Nicetas Paphlago</text:p>
          </table:table-cell>
          <table:table-cell table:style-name="ce2" office:value-type="string">
            <text:p>Vita patriarchae Ignatii</text:p>
          </table:table-cell>
          <table:table-cell table:style-name="ce2" office:value-type="string">
            <text:p>SMITHIES(CFHB51)</text:p>
          </table:table-cell>
          <table:table-cell table:style-name="ce2" office:value-type="string">
            <text:p>BHG817</text:p>
          </table:table-cell>
          <table:table-cell table:style-name="ce2" office:value-type="string">
            <text:p>[VIT.IGN.] 92 (p.126, l.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8:34:02+02:00</meta:creation-date>
    <dc:date>2024-06-16T18:34:02+02:00</dc:date>
    <dc:title>Works</dc:title>
    <dc:description/>
    <dc:subject/>
    <meta:keyword/>
    <meta:user-defined meta:name="Company"/>
    <meta:user-defined meta:name="category"/>
  </office:meta>
</office:document-meta>
</file>