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6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5 (col.398C, l.5)</text:p>
          </table:table-cell>
          <table:table-cell table:style-name="ce2" office:value-type="string">
            <text:p>premassoretic text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6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77A, l.5)</text:p>
          </table:table-cell>
          <table:table-cell table:style-name="ce2" office:value-type="string">
            <text:p>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1:22-2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1A, l.5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>LXX cf. col. 362 A 3 11 !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Dt 27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57B, l.4)</text:p>
          </table:table-cell>
          <table:table-cell table:style-name="ce2" office:value-type="string">
            <text:p>&lt;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ab 2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58C, l.15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48:2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19B, l.14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>LXX pour gaude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7: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19B, l.14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>LXX pour gaudere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77A, l.5)</text:p>
          </table:table-cell>
          <table:table-cell table:style-name="ce2" office:value-type="string">
            <text:p>&lt;, embedded text or text with parallel(s), LXX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:2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6 (col.431C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3D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3B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16B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5A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:17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3B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4C, l.12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3 (col.354B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1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3B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4:2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3 (col.354B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16B, l.7)</text:p>
          </table:table-cell>
          <table:table-cell table:style-name="ce2" office:value-type="string">
            <text:p/>
          </table:table-cell>
          <table:table-cell table:style-name="ce2" office:value-type="string">
            <text:p>contentio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1 (col.317C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>cf. 318 A5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5:2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1 (col.318A, l.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1 (col.327A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6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15A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9:20-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07C, l.11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9:25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3B, l.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2: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3 (col.352A, l.7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2: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16A, l.6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4:1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5 (col.395C, l.9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74B, l.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5-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3 (col.354A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5 (col.398C, l.11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5 (col.400A, l.13)</text:p>
          </table:table-cell>
          <table:table-cell table:style-name="ce2" office:value-type="string">
            <text:p>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5:13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5A, l.7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6:6-9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8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6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8A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6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8A, l.15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6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90C, l.1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7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8B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17:19-21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8B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92B, l.1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92C, l.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10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92B, l.1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1: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92D, l.6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-12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3 (col.352A, l.11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3 (col.353B, l.2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2:18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3 (col.365A, l.3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26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1, 3 (col.353B, l.2)</text:p>
          </table:table-cell>
          <table:table-cell table:style-name="ce2" office:value-type="string">
            <text:p>uncertainty, embedded text or text with parallel(s)</text:p>
          </table:table-cell>
          <table:table-cell table:style-name="ce2" office:value-type="string">
            <text:p>Isaac!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7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2, 4 (col.384C, l.1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7:4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16B, l.15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38:13-16</text:p>
          </table:table-cell>
          <table:table-cell table:style-name="ce2" office:value-type="string">
            <text:p>Hieronymus presbyter</text:p>
          </table:table-cell>
          <table:table-cell table:style-name="ce2" office:value-type="string">
            <text:p>Commentarius in Epistulam Paulinam ad Galatas</text:p>
          </table:table-cell>
          <table:table-cell table:style-name="ce2" office:value-type="string">
            <text:p>PL26</text:p>
          </table:table-cell>
          <table:table-cell table:style-name="ce2" office:value-type="string">
            <text:p>CPL591</text:p>
          </table:table-cell>
          <table:table-cell table:style-name="ce2" office:value-type="string">
            <text:p>[In Gal.] 3, 5 (col.407B, l.7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4:43:50+02:00</meta:creation-date>
    <dc:date>2024-06-17T04:43:50+02:00</dc:date>
    <dc:title>Works</dc:title>
    <dc:description/>
    <dc:subject/>
    <meta:keyword/>
    <meta:user-defined meta:name="Company"/>
    <meta:user-defined meta:name="category"/>
  </office:meta>
</office:document-meta>
</file>