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8:1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6:1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6:1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: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: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1:1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1:1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1:1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h 1: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4: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4: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4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3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4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Jn 5:2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Epistula ad ecclesiam Caesar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3502 BP4</text:p>
          </table:table-cell>
          <table:table-cell table:style-name="ce2" office:value-type="string">
            <text:p>[EP.CAES]  (p.44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7:31:03+02:00</meta:creation-date>
    <dc:date>2024-06-17T07:31:03+02:00</dc:date>
    <dc:title>Works</dc:title>
    <dc:description/>
    <dc:subject/>
    <meta:keyword/>
    <meta:user-defined meta:name="Company"/>
    <meta:user-defined meta:name="category"/>
  </office:meta>
</office:document-meta>
</file>