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4:8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9 (p.147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5-7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1 (p.141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3-22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9 (p.139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1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1 (p.14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8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5, 1 (p.14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21-23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9 (p.139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7-12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10 (p.139, l.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2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1 (p.14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2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3, 2 (p.140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1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10 (p.140, l.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8-12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4, 2 (p.141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9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6, 1 (p.141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9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5, 4 (p.14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8:9-11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6, 3 (p.14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9:27-28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2, 4 (p.146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35-36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, 7 (p.138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2:1-6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, 6 (p.138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5:2-3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10 (p.140, l.4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:17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6, 3 (p.150, l.1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6:19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6, 3 (p.150, l.1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2:35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7, 2 (p.143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2:3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1 (p.146, l.1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2:8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1 (p.146, l.1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9:2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4 (p.148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18:9-11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4 (p.148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4:22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6, 3 (p.150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51:6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6, 3 (p.150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89:31-34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1 (p.14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91:13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6, 1 (p.14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9:176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5, 1 (p.149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3:34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3 (p.147, l.5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2:10-11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8, 3 (p.152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10:17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5 (p.147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30:1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4 (p.138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2:19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2, 8 (p.139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3:25-26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8, 1 (p.152, l.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3:26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8, 4 (p.152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7:16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5 (p.145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7:17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6 (p.145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7:18-19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6 (p.145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10:24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6 (p.145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8:4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6, 4 (p.150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8:21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1 (p.148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8:30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9, 1 (p.14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8:30-32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8, 1 (p.152, l.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3:10-11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0, 4 (p.144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3:12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3, 10 (p.147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4:2-4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6 (p.148, l.30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4:10-12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6 (p.148, l.3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34:16</text:p>
          </table:table-cell>
          <table:table-cell table:style-name="ce2" office:value-type="string">
            <text:p>Cyprien de Carthage (Pseudo-)</text:p>
          </table:table-cell>
          <table:table-cell table:style-name="ce2" office:value-type="string">
            <text:p>Ad Nouatianum</text:p>
          </table:table-cell>
          <table:table-cell table:style-name="ce2" office:value-type="string">
            <text:p>DIERCKS1972(CCSL4)</text:p>
          </table:table-cell>
          <table:table-cell table:style-name="ce2" office:value-type="string">
            <text:p>CPL76 BP2</text:p>
          </table:table-cell>
          <table:table-cell table:style-name="ce2" office:value-type="string">
            <text:p>[NOVAT] 14, 6 (p.148, l.3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5:16:33+02:00</meta:creation-date>
    <dc:date>2024-05-20T15:16:33+02:00</dc:date>
    <dc:title>Œuvres</dc:title>
    <dc:description/>
    <dc:subject/>
    <meta:keyword/>
    <meta:user-defined meta:name="Company"/>
    <meta:user-defined meta:name="category"/>
  </office:meta>
</office:document-meta>
</file>