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5:1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18-2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9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8, l.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4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3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6:6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7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h 2:1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6, l.4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2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De recta fide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4 BP5</text:p>
          </table:table-cell>
          <table:table-cell table:style-name="ce2" office:value-type="string">
            <text:p>[FIDE]  (p.314, l.6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que d'Iconium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5:45:43+02:00</meta:creation-date>
    <dc:date>2024-05-19T05:45:43+02:00</dc:date>
    <dc:title>Œuvres</dc:title>
    <dc:description/>
    <dc:subject/>
    <meta:keyword/>
    <meta:user-defined meta:name="Company"/>
    <meta:user-defined meta:name="category"/>
  </office:meta>
</office:document-meta>
</file>