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5:37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9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0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8, l.15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23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44, l.2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1:5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5:12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1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4T03:42:57+02:00</meta:creation-date>
    <dc:date>2024-05-24T03:42:57+02:00</dc:date>
    <dc:title>Œuvres</dc:title>
    <dc:description/>
    <dc:subject/>
    <meta:keyword/>
    <meta:user-defined meta:name="Company"/>
    <meta:user-defined meta:name="category"/>
  </office:meta>
</office:document-meta>
</file>