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0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8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8-29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3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54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es apocryphes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4:11:47+02:00</meta:creation-date>
    <dc:date>2024-05-19T14:11:47+02:00</dc:date>
    <dc:title>Œuvres</dc:title>
    <dc:description/>
    <dc:subject/>
    <meta:keyword/>
    <meta:user-defined meta:name="Company"/>
    <meta:user-defined meta:name="category"/>
  </office:meta>
</office:document-meta>
</file>